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int Antionusplein 6129 EV Urmond (O2020-052\0971-AZK-138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52\0971-AZK-138991, ingekomen op 11 maart 2020 voor het inrichten van een brasserie/ escaperoom met terras gelegen aan Sint Antionusplein 6129 EV Urmond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460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0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0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469 333441</meta:user-defined>
    <meta:user-defined meta:name="DC.title">Ontvangen aanvraag omgevingsvergunning Sint Antionusplein 6129 EV Urmond (O2020-052\0971-AZK-138991)</meta:user-defined>
    <meta:user-defined meta:name="OVERHEID.PostcodeHuisnummer/OVERHEIDop.postcodeHuisnummer">6129EV 5</meta:user-defined>
    <meta:user-defined meta:name="OVERHEIDop.straatnaam">Sint Antoniusplein</meta:user-defined>
    <meta:user-defined meta:name="OVERHEIDop.woonplaats">Urmon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608</meta:user-defined>
    <meta:user-defined meta:name="OVERHEIDop.GmbID/DC.identifier">gmb-2020-84608</meta:user-defined>
    <meta:user-defined meta:name="OVERHEIDop.versieInformatie"/>
  </office:meta>
</office:document-meta>
</file>