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nummer 1629 (OBC aan de Bussel) te Elst</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het bouw- en woonrijp maken van de openbare ruimte op locatie Kadastraal bekend gemeente Elst, sectie M, nummer 1629 (OBC aan de Bussel) te Elst. De aanvraag is geregistreerd onder zaaknummer HOV-20-06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5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55.33 435821.16</meta:user-defined>
    <meta:user-defined meta:name="DC.title">Kennisgeving ontvangst aanvraag omgevingsvergunning Kadastraal bekend gemeente Elst, sectie M, nummer 1629 (OBC aan de Bussel) te Elst</meta:user-defined>
    <meta:user-defined meta:name="OVERHEID.PostcodeHuisnummer/OVERHEIDop.postcodeHuisnummer">6662VH 20</meta:user-defined>
    <meta:user-defined meta:name="OVERHEIDop.straatnaam">Morel</meta:user-defined>
    <meta:user-defined meta:name="OVERHEIDop.woonplaats">Elst</meta:user-defined>
    <meta:user-defined meta:name="DCTERMS.W3CDTF/DCTERMS.available">2020-04-08</meta:user-defined>
    <meta:user-defined meta:name="DCTERMS.W3CDTF/OVERHEIDop.jaargang">2020</meta:user-defined>
    <meta:user-defined meta:name="OVERHEIDop.publicationIssue">84581</meta:user-defined>
    <meta:user-defined meta:name="OVERHEIDop.GmbID/DC.identifier">gmb-2020-84581</meta:user-defined>
    <meta:user-defined meta:name="OVERHEIDop.versieInformatie"/>
  </office:meta>
</office:document-meta>
</file>