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juni 2020 - Terras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aanvraag ontvangen voor een evenementenvergunning op locatie Kloosterstraat 1 te Schijndel. De aanvraag is geregistreerd onder zaaknummer VEV-2020-053.</text:p>
            <text:p text:style-name="common-al">Omschrijving evenement: 28 juni 2020 - Terrasconc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57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64 403185</meta:user-defined>
    <meta:user-defined meta:name="DC.title">Kennisgeving ontvangst aanvraag evenementenvergunning - 28 juni 2020 - Terrasconcert</meta:user-defined>
    <meta:user-defined meta:name="OVERHEID.PostcodeHuisnummer/OVERHEIDop.postcodeHuisnummer">5481BE 1</meta:user-defined>
    <meta:user-defined meta:name="OVERHEIDop.straatnaam">Kloosterstraat</meta:user-defined>
    <meta:user-defined meta:name="OVERHEIDop.woonplaats">Schijnd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79</meta:user-defined>
    <meta:user-defined meta:name="OVERHEIDop.GmbID/DC.identifier">gmb-2020-84579</meta:user-defined>
    <meta:user-defined meta:name="OVERHEIDop.versieInformatie"/>
  </office:meta>
</office:document-meta>
</file>