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van de voorzitter van de veiligheidsregio Rotterdam-Rijnmond houdende voorschriften ter aanwijzing van gebieden of locaties zoals bedoeld in artikel 2.5 Noodverordening COVID-19 veiligheidsregio Rotterdam-Rijnmond van 27 maart 2020.</text:p>
      <text:section text:name="regeling_id1-3-2" text:style-name="regeling">
        <text:section text:name="aanhef_id1-3-2-1" text:style-name="aanhef">
          <text:section text:name="preambule_id1-3-2-1-1" text:style-name="preambule">
            <text:p text:style-name="al">De voorzitter van de veiligheidsregio Rotterdam-Rijnmond, </text:p>
            <text:p text:style-name="al"/>
            <text:p text:style-name="al">gelet op artikel 39, eerste lid van de Wet Veiligheidsregio's, artikel 2.5 van de Noodverordening COVID-19 Veiligheidsregio Rotterdam-Rijnmond,</text:p>
            <text:p text:style-name="al"/>
            <text:p text:style-name="al">gelet op de aanwijzing van de minister voor Medische Zorg en Sport, mede namens de minister van Justitie en Veiligheid, van 13 maart 2020, nr. 1662578-203166-PG, van 15 maart, nr. 1663097-203238-PG en van 17 maart, nr. 1663666-203280-PG, de aanwijzing van de minister van Volksgezondheid, Welzijn en Sport van 20 maart 2020, nr. 1665126-203432-PG, de aanwijzing van de minister van Volksgezondheid, Welzijn en Sport, mede namens de minister van Justitie en Veiligheid, van 23 maart 2020, nr. 1665182-203445-PG, en de aanwijzing van de minister van Volksgezondheid, Welzijn en Sport, mede namens de minister van Justitie en Veiligheid, van 24 maart 2020, nr. 1666478-203555-PG;</text:p>
            <text:p text:style-name="al"/>
            <text:p text:style-name="al">gehoord de beraadslagingen van het regionaal beleidsteam (RBT), gehoord hebbende het Algemeen Bestuur van de veiligheidsregio Rotterdam-Rijnmond van 23 maart en geconsulteerd alle burgemeesters van de veiligheid Rotterdam-Rijnmond, </text:p>
            <text:p text:style-name="al"/>
            <text:p text:style-name="al">Overwegende dat:</text:p>
            <text:p text:style-name="al">Er in Nederland, maar ook wereldwijd, een uitbraak van het coronavirus (COVID-19), behorende tot de groep A van de infectieziekten is en de WHO dit heeft betiteld als een pandemie;</text:p>
            <text:p text:style-name="al">de minister voor Medische Zorg en Sport en de minister van Justitie en Veiligheid voorzitters van de veiligheidsregio’s hebben verzocht uitvoering te geven aan afgekondigde maatregelen;</text:p>
            <text:p text:style-name="al">de voorzitter van de veiligheidsregio Rotterdam-Rijnmond in nauwe samenspraak met het lokale bestuur binnen de gemeenten vallende onder de veiligheidsregio Rotterdam-Rijnmond maatregelen treft om gezondheidsrisico’s tegen te gaan, te weten voorkomen van besmetting en beperken van verdere verspreiding van het virus COVID-19;</text:p>
            <text:p text:style-name="al">de voorzitter van de veiligheidsregio Rotterdam-Rijnmond op 27 maart 2020 de noodverordening COVID-19 veiligheidsregio Rotterdam-Rijnmond van 27 maart 2020 heeft vastgesteld;</text:p>
            <text:p text:style-name="al">de voorzitter van de Veiligheidsregio Rotterdam-Rijnmond ingevolge artikel 2.5 van de noodverordening COVID-19 Veiligheidsregio Rotterdam-Rijnmond gebieden of locaties kan aanwijzen waarvoor een verbod of een beperking van het gebruik geldt;</text:p>
            <text:p text:style-name="al">de aanwijzing gebaseerd is op de inschatting dat op die plaats redelijkerwijs het 1,5 meter afstandscriterium niet kan worden nageleefd;</text:p>
            <text:p text:style-name="al">de aanwijzing tevens gebaseerd is op de noodzaak om de zorgcontinuïteit in de regio te kunnen garanderen;</text:p>
            <text:p text:style-name="al"/>
            <text:p text:style-name="al">besluit: </text:p>
            <text:p text:style-name="al"/>
            <text:p text:style-name="al">Vast te stellen het Besluit aanwijzing gebieden en locatie Noodverordening COVID-19 veiligheidsregio Rotterdam-Rijnmond 26 maart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Gebied en locatie </text:p>
            <text:list text:style-name="id1-3-2-2-2-2">
              <text:list-item text:style-override="id1-3-2-2-2-2-1">
                <text:number>1.</text:number>
                <text:p text:style-name="al">Als verboden gebieden en locaties worden aangewezen de gebieden en locaties genoemd in de bijlage bij dit aanwijzingsbesluit. </text:p>
              </text:list-item>
              <text:list-item text:style-override="id1-3-2-2-2-2-2">
                <text:number>2.</text:number>
                <text:p text:style-name="al">Dit verbod of beperking geldt niet voor:</text:p>
                <text:list text:style-name="id1-3-2-2-2-2-2-3">
                  <text:list-item text:style-override="id1-3-2-2-2-2-2-3-1">
                    <text:number>a.</text:number>
                    <text:p text:style-name="al">bewoners van woningen die zijn gelegen in het gebied of de locatie; </text:p>
                  </text:list-item>
                  <text:list-item text:style-override="id1-3-2-2-2-2-2-3-2">
                    <text:number>b.</text:number>
                    <text:p text:style-name="al">personen die in het gebied of de locatie noodzakelijke werkzaamheden verrichten;</text:p>
                  </text:list-item>
                </text:list>
              </text:list-item>
              <text:list-item text:style-override="id1-3-2-2-2-2-3">
                <text:number>3.</text:number>
                <text:p text:style-name="al">tevens geldt voor dit verbod of beperking eveneens de algemene uitzonderingen genoemd onder 3.1 van de noodverordening COVID-19 veiligheidsregio Rotterdam-Rijnmond 26 maart 2020.</text:p>
              </text:list-item>
            </text:list>
            <text:p text:style-name="al"/>
          </text:section>
          <text:section text:name="artikel_id1-3-2-2-3" text:style-name="artikel">
            <text:p text:style-name="artikel_kop_titel"><text:span text:style-name="artikel_kop_label">Artikel</text:span> <text:span text:style-name="artikel_kop_nr">2</text:span> Werkingssfeer</text:p>
            <text:p text:style-name="al">Deze aanwijzing is van toepassing op het grondgebied van de gemeenten die behoren tot de veiligheidsregio Rotterdam-Rijnmond, te weten gemeente Rotterdam, gemeente Nissewaard, gemeente Albrandswaard, gemeente Barendrecht, gemeente Brielle, gemeente Capelle a/d IJssel, gemeente Goeree-Overflakkee, gemeente Hellevoetsluis, gemeente Krimpen a/d IJssel, gemeente </text:p>
            <text:p text:style-name="al">Lansingerland, gemeente Maassluis, gemeente Ridderkerk, gemeente Schiedam, gemeente Vlaardingen, gemeente Westvoorne.</text:p>
            <text:p text:style-name="al"/>
          </text:section>
          <text:section text:name="artikel_id1-3-2-2-4" text:style-name="artikel">
            <text:p text:style-name="artikel_kop_titel"><text:span text:style-name="artikel_kop_label">Artikel</text:span> <text:span text:style-name="artikel_kop_nr">2.</text:span> Citeertitel</text:p>
            <text:p text:style-name="al">Dit aanwijzingsbesluit kan worden aangehaald als: Aanwijzingsbesluit gebieden en locaties Noodverordening COVID-19 veiligheidsregio Rotterdam-Rijnmond.</text:p>
            <text:p text:style-name="al"/>
          </text:section>
          <text:section text:name="artikel_id1-3-2-2-5" text:style-name="artikel">
            <text:p text:style-name="artikel_kop_titel"><text:span text:style-name="artikel_kop_label">Artikel</text:span> <text:span text:style-name="artikel_kop_nr">3.</text:span> Inwerkingtreding </text:p>
            <text:p text:style-name="al">Dit aanwijzingsbesluit treedt in werking op het moment van inwerkingtreding van de Noodverordening COVID-19 veiligheidsregio Rotterdam-Rijnmond 26 maart 2020. Deze verordening treedt onmiddellijk na de bekendmaking in werking.</text:p>
            <text:p text:style-name="al"/>
          </text:section>
        </text:section>
        <text:section text:name="regeling-sluiting_id1-3-2-3" text:style-name="regeling-sluiting">
          <text:section text:name="ondertekening_id1-3-2-3-1">
            <text:p><text:span text:style-name="functie">Vastgesteld op 27 maart 2020 te Rotterdam. </text:span></text:p>
            <text:p><text:span text:style-name="functie"/></text:p>
            <text:p><text:span text:style-name="functie">De voorzitter van de veiligheidsregio Rotterdam-Rijnmond</text:span></text:p>
            <text:p><text:span text:style-name="functie"/></text:p>
            <text:p><text:span text:style-name="functie">Ing. A. Aboutaleb</text:span></text:p>
            <text:p><text:span text:style-name="functie">Voorzitter van de veiligheidsregio Rotterdam-Rijnmond</text:span></text:p>
          </text:section>
        </text:section>
        <text:section text:name="bijlage_id1-3-2-4" text:style-name="bijlage">
          <text:p text:style-name="bijlage_top"/>
          <text:p text:style-name="hoofdstuk_kop"><text:span text:style-name="label"/> <text:span text:style-name="nr"/> Toelichting</text:p>
          <text:p text:style-name="al">Ter uitvoering van artikel 2.5. van de Noodverordening Covid-19 veiligheidsregio Rotterdam-Rijnmond van 26 maart 2020 is het is wenselijk geacht om bepaalde gebieden en locaties aan te wijzen waar het eenieder verboden is zich te bevinden. </text:p>
          <text:p text:style-name="al"/>
          <text:p text:style-name="al">Voor een aangewezen gebied of locatie geldt dat het verder gaat dan het in artikel 2.2 van de verordening bedoelde verbod op groepsvorming; in dit geval mag niemand zich meer in het gebied bevinden, behalve de personen genoemd in het tweede lid. Daarnaast gelden de algemene uitzonderingen genoemd in artikel 3.1 van de noodverordening. </text:p>
          <text:p text:style-name="al"/>
          <text:p text:style-name="al">De voorzitter van de veiligheidsregio Rotterdam-Rijnmond kan recreatieparken, natuurgebieden of delen van deze gebieden, maar ook locaties als winkels aanwij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text:p>
          <text:p text:style-name="al"/>
          <text:p text:style-name="al">De voorzitter van de veiligheidsregio Rotterdam-Rijnmond heeft gemeend, na consultatie van het lokale bestuur in de gemeenten van de veiligheidsregio voor de in artikel 1 aangewezen gebieden en locaties genoemd in de bijlage voorafgaand al te kunnen constateren dat beperkende maatregel met betrekking tot het houden van 1,5 meter afstand tussen daar aanwezige personen in zijn geheel niet tot het beoogde resultaat zal leiden en/ of de zorgcontinuïteit in de regio niet gegarandeerd kan worden.</text:p>
          <text:p text:style-name="al"/>
          <text:p text:style-name="al">De in de bijlage genoemde gebieden en locaties zijn niet limitatief. Indien het lokale bestuur in een gemeente constateert dat er uitbreiding van de lijst gebieden en locaties noodzakelijk is dan kunnen deze worden toegevoegd aan de bijlage na besluitvorming van de voorzitter van de veiligheidsregio Rotterdam-Rijnmo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ielle</text:p>
            </table:table-cell>
            <table:table-cell office:value-type="string" table:style-name="header.C">
              <text:p text:style-name="headerright"><text:span text:style-name="nr">Nr. 84577</text:span><text:line-break/><text:date style:data-style-name="dag" text:fixed="true" text:date-value="2020-03-31"/><text:line-break/><text:date style:data-style-name="jaar" text:fixed="true" text:date-value="2020-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577</text:span><text:date style:data-style-name="nicedate" text:fixed="true" text:date-value="2020-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577</text:span><text:date style:data-style-name="nicedate" text:fixed="true" text:date-value="2020-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Brielle</meta:user-defined>
    <meta:user-defined meta:name="OVERHEID.Informatietype/DC.type">officiële publicatie</meta:user-defined>
    <meta:user-defined meta:name="OVERHEIDgvop.Informatietype/DC.type">Verordeningen</meta:user-defined>
    <meta:user-defined meta:name="OVERHEID.Gemeente/OVERHEID.authority">Brielle</meta:user-defined>
    <meta:user-defined meta:name="OVERHEID.Gemeente/DCTERMS.publisher">Brielle</meta:user-defined>
    <meta:user-defined meta:name="OVERHEID.TaxonomieBeleidsagenda/OVERHEID.category">Openbare orde en veiligheid | Organisatie en beleid</meta:user-defined>
    <meta:user-defined meta:name="DC.source">artikel 39 van de Wet veiligheidsregio’s]|[1.0:c:BWBR0027466&amp;artikel=39&amp;g=2020-01-01</meta:user-defined>
    <meta:user-defined meta:name="DCTERMS.alternative">Aanwijzingsbesluit van de voorzitter van de veiligheidsregio Rotterdam-Rijnmond houdende voorschriften ter aanwijzing van gebieden of locaties zoals bedoeld in artikel 2.5 Noodverordening COVID-19 veiligheidsregio Rotterdam-Rijnmond van 27 maart 2020</meta:user-defined>
    <dc:language>nl</dc:language>
    <meta:user-defined meta:name="OVERHEID.Gemeente/DC.spatial">Brielle</meta:user-defined>
    <meta:user-defined meta:name="DC.title">Aanwijzingsbesluit van de voorzitter van de veiligheidsregio Rotterdam-Rijnmond houdende voorschriften ter aanwijzing van gebieden of locaties zoals bedoeld in artikel 2.5 Noodverordening COVID-19 veiligheidsregio Rotterdam-Rijnmond van 27 maart 2020.</meta:user-defined>
    <meta:user-defined meta:name="DCTERMS.W3CDTF/DCTERMS.available">2020-03-31</meta:user-defined>
    <meta:user-defined meta:name="DCTERMS.W3CDTF/OVERHEIDop.jaargang">2020</meta:user-defined>
    <meta:user-defined meta:name="OVERHEIDop.publicationIssue">84577</meta:user-defined>
    <meta:user-defined meta:name="OVERHEIDop.betreftRegeling">CVDR638879_1</meta:user-defined>
    <meta:user-defined meta:name="xs:date/OVERHEIDop.startdatum">2020-03-27</meta:user-defined>
    <meta:user-defined meta:name="OVERHEIDop.GmbID/DC.identifier">gmb-2020-84577</meta:user-defined>
    <meta:user-defined meta:name="OVERHEIDop.versieInformatie"/>
  </office:meta>
</office:document-meta>
</file>