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chilkerweg 6 te Ter Aar - Hogedruk Aansluit S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lliander NV, Basisweg 10 te Amsterdam. De melding gaat over het stichten van een HAS (Hogedruk Aansluit Set) van een (zaaknummer 2020-003315). Het betreft het stichten van een HAS met nummer 9 022 430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33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57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3315</meta:user-defined>
    <meta:user-defined meta:name="DCTERMS.abstract">Het stichten van een HAS (Hogedruk Aansluit Set) </meta:user-defined>
    <dc:language>nl</dc:language>
    <meta:user-defined meta:name="OVERHEID.EPSG28992/DC.spatial">110113 466212</meta:user-defined>
    <meta:user-defined meta:name="DC.title">Ingekomen melding Activiteitenbesluit milieubeheer - Schilkerweg 6 te Ter Aar - Hogedruk Aansluit Set</meta:user-defined>
    <meta:user-defined meta:name="OVERHEID.PostcodeHuisnummer/OVERHEIDop.postcodeHuisnummer">2461LA 6</meta:user-defined>
    <meta:user-defined meta:name="OVERHEIDop.straatnaam">Schilkerweg</meta:user-defined>
    <meta:user-defined meta:name="OVERHEIDop.woonplaats">Ter Aa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575</meta:user-defined>
    <meta:user-defined meta:name="OVERHEIDop.GmbID/DC.identifier">gmb-2020-84575</meta:user-defined>
    <meta:user-defined meta:name="OVERHEIDop.versieInformatie"/>
  </office:meta>
</office:document-meta>
</file>