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Meningsvormende raad Nieuwkoop op 8 april 2020</text:p>
      <text:section text:name="zakelijke-mededeling_id1-3-2" text:style-name="zakelijke-mededeling">
        <text:section text:name="zakelijke-mededeling-tekst_id1-3-2-1" text:style-name="zakelijke-mededeling-tekst">
          <text:section text:name="tekst_id1-3-2-1-1" text:style-name="tekst">
            <text:p text:style-name="common-al">Woensdagavond 8 april 2020 om 20.00 uur is er (digitaal in verband met het coronavirus) één meningsvormende raad. In deze vergadering worden nog geen besluiten genomen. De raadsleden stellen bij de onderwerpen vragen, wisselen meningen uit en verzamelen argumenten. </text:p>
            <text:p text:style-name="common-al">
            <text:span text:style-name="nadrukvet">Agenda (concept) MR I</text:span>
          </text:p>
            <text:list text:style-name="id1-3-2-1-1-3">
              <text:list-item text:style-override="id1-3-2-1-1-3-1">
                <text:number>1.</text:number>
                <text:p text:style-name="al">Opening</text:p>
              </text:list-item>
              <text:list-item text:style-override="id1-3-2-1-1-3-2">
                <text:number>2.</text:number>
                <text:p text:style-name="al">Vaststellen agenda</text:p>
              </text:list-item>
              <text:list-item text:style-override="id1-3-2-1-1-3-3">
                <text:number>3.</text:number>
                <text:p text:style-name="al">Raadsvoorstel Verordening Duurzaamheidsvoucher Nieuwkoop 2020</text:p>
              </text:list-item>
              <text:list-item text:style-override="id1-3-2-1-1-3-4">
                <text:number>4.</text:number>
                <text:p text:style-name="al">Raadsvoorstel Vrijmaken budgetten uit de Reserve Implementatie Omgevingswet</text:p>
              </text:list-item>
              <text:list-item text:style-override="id1-3-2-1-1-3-5">
                <text:number>5.</text:number>
                <text:p text:style-name="al">Raadsvoorstel Beleids- en beheerplan openbare verlichting 2020 t/m 2024</text:p>
              </text:list-item>
              <text:list-item text:style-override="id1-3-2-1-1-3-6">
                <text:number>6.</text:number>
                <text:p text:style-name="al">Raadsvoorstel Aanpassingen naar aanleiding invoering Wnra (Wet normalisering rechtspositie ambtenaren)</text:p>
              </text:list-item>
              <text:list-item text:style-override="id1-3-2-1-1-3-7">
                <text:number>7.</text:number>
                <text:p text:style-name="al">Jaarverslag Griffie Nieuwkoop 2019</text:p>
              </text:list-item>
              <text:list-item text:style-override="id1-3-2-1-1-3-8">
                <text:number>8.</text:number>
                <text:p text:style-name="al">Brief van Burgemeester over Perspectief voor gemeenteraad Nieuwkoop tijdens coronacrisis</text:p>
              </text:list-item>
              <text:list-item text:style-override="id1-3-2-1-1-3-9">
                <text:number>9.</text:number>
                <text:p text:style-name="al">Mededelingen uit en/of input voor overleggen gemeenschappelijke regelingen</text:p>
              </text:list-item>
              <text:list-item text:style-override="id1-3-2-1-1-3-10">
                <text:number>10.</text:number>
                <text:p text:style-name="al">Berichten uit B&amp;W en de Raad</text:p>
              </text:list-item>
              <text:list-item text:style-override="id1-3-2-1-1-3-11">
                <text:number>11</text:number>
                <text:p text:style-name="al">Rondvraag</text:p>
              </text:list-item>
              <text:list-item text:style-override="id1-3-2-1-1-3-12">
                <text:number>12</text:number>
                <text:p text:style-name="al">Actielijst vorige meningsvormende raad I</text:p>
              </text:list-item>
              <text:list-item text:style-override="id1-3-2-1-1-3-13">
                <text:number>13</text:number>
                <text:p text:style-name="al">Sluiting</text:p>
              </text:list-item>
            </text:list>
            <text:p text:style-name="common-al">
            <text:span text:style-name="nadrukvet">Inzien vergaderstukken</text:span>
          </text:p>
            <text:p text:style-name="common-al">Uiterlijk één week voor de vergaderdatum, staan de agenda en de achterliggende stukken op <text:a xlink:href="http://www.nieuwkoop.nl/gemeenteraad" xlink:type="simple"><text:span text:style-name="nadrukondlijn">www.nieuwkoop.nl/gemeenteraad</text:span></text:a> onder ‘agenda &amp; vergaderstukken’. </text:p>
            <text:p text:style-name="common-al">
            <text:span text:style-name="nadrukvet">Inspreken</text:span>
          </text:p>
            <text:p text:style-name="common-al">Inwoners en belanghebbenden kunnen maximaal vijf minuten inspreken bij het agendapunt. In totaal is er een half uur beschikbaar voor insprekers; zijn er dus meer dan zes insprekers dan is uw inspreektijd korter. U kunt in de meningsvormende raad bij alle onderwerpen én onderwerpen die niet op de agenda staan inspreken. U kunt één keer over een en hetzelfde onderwerp inspreken, het best tijdens de meningsvormende raad. Aanmelden is wel nodig. Dit kan bij de griffie tenminste acht uur voor aanvang van de vergadering 0172-521308 of via <text:a xlink:href="mailto:griffier@nieuwkoop.nl" xlink:type="simple">griffier@nieuwkoop.nl</text:a> (vermeld uw naam, telefoonnummer en het onderwerp waarover u wilt inspreken).</text:p>
            <text:p text:style-name="common-al">Omdat deze vergadering digitaal plaatsvindt krijgt u de mogelijkheid om digitaal in te spreken. Wilt u zich dan wel op tijd aanmelden zodat wij u kunnen uitleggen hoe dat in zijn werk gaat. Als u niet in de gelegenheid bent om tijdens de vergadering ‘digitaal’ aanwezig te zijn mail dan uw inspreektekst naar <text:a xlink:href="mailto:griffier@nieuwkoop.nl" xlink:type="simple">griffier@nieuwkoop.nl</text:a> </text:p>
            <text:p text:style-name="common-al">
            <text:span text:style-name="nadrukvet">Meekijken</text:span>
          </text:p>
            <text:p text:style-name="last-al">De vergadering kan helaas niet zoals gebruikelijk live uitgezonden worden via de website. Beeld en geluid komen daar wel achteraf beschikbaar. Bent u geïnteresseerd in een van de onderwerpen dan is het mogelijk om met de vergadering mee te kijken en te luisteren via Microsoft Teams. Ook dan vragen wij u zich op tijd aan te melden via <text:a xlink:href="mailto:griffier@nieuwkoop.nl" xlink:type="simple">griffier@nieuwkoop.nl</text:a> zodat wij u kunnen uitleggen hoe dat in zijn werk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457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7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7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Nieuwkoop</meta:user-defined>
    <meta:user-defined meta:name="OVERHEID.Informatietype/DC.type">officiële publicatie</meta:user-defined>
    <meta:user-defined meta:name="OVERHEIDgvop.Informatietype/DC.type">Overige overheidsinformatie</meta:user-defined>
    <meta:user-defined meta:name="OVERHEID.Gemeente/OVERHEID.authority">Nieuwkoop</meta:user-defined>
    <meta:user-defined meta:name="OVERHEID.Gemeente/DCTERMS.publisher">Nieuwkoop</meta:user-defined>
    <meta:user-defined meta:name="OVERHEID.TaxonomieBeleidsagenda/OVERHEID.category">Bestuur | Organisatie en beleid</meta:user-defined>
    <dc:language>nl</dc:language>
    <meta:user-defined meta:name="OVERHEID.Gemeente/DC.spatial">Nieuwkoop</meta:user-defined>
    <meta:user-defined meta:name="DC.title">Meningsvormende raad Nieuwkoop op 8 april 2020</meta:user-defined>
    <meta:user-defined meta:name="DCTERMS.W3CDTF/DCTERMS.available">2020-03-31</meta:user-defined>
    <meta:user-defined meta:name="DCTERMS.W3CDTF/OVERHEIDop.jaargang">2020</meta:user-defined>
    <meta:user-defined meta:name="OVERHEIDop.publicationIssue">84574</meta:user-defined>
    <meta:user-defined meta:name="OVERHEIDop.GmbID/DC.identifier">gmb-2020-84574</meta:user-defined>
    <meta:user-defined meta:name="OVERHEIDop.versieInformatie"/>
  </office:meta>
</office:document-meta>
</file>