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 Sybesmastrjitte 22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98 voor een omgevingsvergunning op de locatie Evert Sybesmastrjitte 22 in Tzummarum. De vergunning is toegekend. Het besluit betreft het huisvesten van maximaal 5arbeidsmigranten voor een periode van 5 jaar. Het besluit is verzonden op 3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schrift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schrift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07 583752</meta:user-defined>
    <meta:user-defined meta:name="DC.title">Kennisgeving besluit op aanvraag omgevingsvergunning Evert Sybesmastrjitte 22 in Tzummarum</meta:user-defined>
    <meta:user-defined meta:name="OVERHEID.PostcodeHuisnummer/OVERHEIDop.postcodeHuisnummer">8851GE 22</meta:user-defined>
    <meta:user-defined meta:name="OVERHEIDop.straatnaam">Evert Sybesmastrjitte</meta:user-defined>
    <meta:user-defined meta:name="OVERHEIDop.woonplaats">Tzummaru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63</meta:user-defined>
    <meta:user-defined meta:name="OVERHEIDop.GmbID/DC.identifier">gmb-2020-84563</meta:user-defined>
    <meta:user-defined meta:name="OVERHEIDop.versieInformatie"/>
  </office:meta>
</office:document-meta>
</file>