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aanleggen van een aardgastransportleiding in het recreatiegebied Spaarnwoude te Halfweg. De gasleiding zal geplaatst worden op de kadastrale percelen (HLM03) L 1678, 234, 217, 248, 1837, 1679 en 116 te Haarlemmermeer, Gasunie Transport Services B.V., Zaak 8987186, OLO-nummer: 4433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van geen bedenkingen. De beschikking is niet gewijzigd ten opzichte van het eerder gepubliceerde ontwerp. </text:p>
            <text:p text:style-name="common-al"/>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5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052.019 489538.934</meta:user-defined>
    <meta:user-defined meta:name="DC.title">Verleende omgevingsvergunning (uitgebreide procedure) van burgemeester en wethouders en verklaring van geen bedenkingen van de gemeenteraad voor het aanleggen van een aardgastransportleiding in het recreatiegebied Spaarnwoude te Halfweg. De gasleiding zal geplaatst worden op de kadastrale percelen (HLM03) L 1678, 234, 217, 248, 1837, 1679 en 116 te Haarlemmermeer, Gasunie Transport Services B.V., Zaak 8987186, OLO-nummer: 4433059.</meta:user-defined>
    <meta:user-defined meta:name="OVERHEID.PostcodeHuisnummer/OVERHEIDop.postcodeHuisnummer">1165MW 1</meta:user-defined>
    <meta:user-defined meta:name="OVERHEIDop.straatnaam">Burgemeester Michielsenweg</meta:user-defined>
    <meta:user-defined meta:name="OVERHEIDop.woonplaats">Halfweg</meta:user-defined>
    <meta:user-defined meta:name="DCTERMS.W3CDTF/DCTERMS.available">2020-04-01</meta:user-defined>
    <meta:user-defined meta:name="DCTERMS.W3CDTF/OVERHEIDop.jaargang">2020</meta:user-defined>
    <meta:user-defined meta:name="OVERHEIDop.publicationIssue">84554</meta:user-defined>
    <meta:user-defined meta:name="OVERHEIDop.GmbID/DC.identifier">gmb-2020-84554</meta:user-defined>
    <meta:user-defined meta:name="OVERHEIDop.versieInformatie"/>
  </office:meta>
</office:document-meta>
</file>