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26 maart 2020)</text:p>
      <text:section text:name="regeling_id1-3-2" text:style-name="regeling">
        <text:section text:name="aanhef_id1-3-2-1" text:style-name="aanhef">
          <text:section text:name="preambule_id1-3-2-1-1" text:style-name="preambule">
            <text:p text:style-name="al">De voorzitter van de veiligheidsregio Amsterdam-Amstelland,</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 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 </text:span>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Amsterdam-Amstelland;</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ondlijn">;</text:spa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s://www.amsterdam.nl/nieuws/nieuwsoverzicht/coronavirus/" xlink:type="simple">www.amsterdam.nl/coronavirus</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Amsterdam-Amstelland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Amsterdam-Amstelland van 26 maart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6 maart 2020 te Amsterdam</text:span>
          </text:p>
          </text:section>
          <text:section text:name="ondertekening_id1-3-2-3-2">
            <text:p><text:span text:style-name="functie">De voorzitter van de veiligheidsregio Amsterdam-Amstelland </text:span></text:p>
            <text:p><text:span text:style-name="ondertekening_naam">
            <text:span text:style-name="voornaam">Femke</text:span>
            <text:span text:style-name="achternaam">Halsema</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Amsterdam-Amstel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Amsterdam-Amstellan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cur">Artikel 1.2. Begrippen</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tussenkopcur">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cur">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cur">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cur">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cur">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71">
            <text:list-item text:style-override="id1-3-2-4-71-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71-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cur">Artikel 2.8. Verboden openstelling kinderopvang</text:p>
          <text:p text:style-name="al">Dit artikel betreft de kabinetsmaatregelen met betrekking tot kinderopvang, zoals vervat in de aanwijzing van 17 maart 2020.</text:p>
          <text:p text:style-name="tussenkopcur">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cur">Artikel 5.1. Bekendmaking en inwerkingtreding</text:p>
          <text:p text:style-name="al">Deze verordening wordt bekendgemaakt door plaatsing op <text:a xlink:href="https://www.amsterdam.nl/nieuws/nieuwsoverzicht/coronavirus/" xlink:type="simple">www.amsterdam.nl/coronavirus</text:a>. Van deze verordening wordt voorts mededeling gedaan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454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4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4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Amsterdam-Amstelland van 26 maart 2020uith</meta:user-defined>
    <dc:language>nl</dc:language>
    <meta:user-defined meta:name="OVERHEID.Gemeente/DC.spatial">Uithoorn</meta:user-defined>
    <meta:user-defined meta:name="DC.title">Noodverordening van de voorzitter van de veiligheidsregio Amsterdam-Amstelland houdende voorschriften ter voorkoming van verdere verspreiding van het coronavirus/COVID-19 (Noodverordening COVID-19 veiligheidsregio Amsterdam-Amstelland 26 maart 2020)</meta:user-defined>
    <meta:user-defined meta:name="DCTERMS.W3CDTF/DCTERMS.available">2020-03-27</meta:user-defined>
    <meta:user-defined meta:name="DCTERMS.W3CDTF/OVERHEIDop.jaargang">2020</meta:user-defined>
    <meta:user-defined meta:name="OVERHEIDop.publicationIssue">84549</meta:user-defined>
    <meta:user-defined meta:name="OVERHEIDop.betreftRegeling">CVDR638865_1</meta:user-defined>
    <meta:user-defined meta:name="xs:date/OVERHEIDop.startdatum">2020-03-27</meta:user-defined>
    <meta:user-defined meta:name="OVERHEIDop.GmbID/DC.identifier">gmb-2020-84549</meta:user-defined>
    <meta:user-defined meta:name="OVERHEIDop.versieInformatie"/>
  </office:meta>
</office:document-meta>
</file>