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 COVID-19 (Noodverordening COVID-19 veiligheidsregio Fryslân 26 maart 2020) </text:p>
      <text:section text:name="regeling_id1-3-2" text:style-name="regeling">
        <text:section text:name="aanhef_id1-3-2-1" text:style-name="aanhef">
          <text:section text:name="preambule_id1-3-2-1-1" text:style-name="preambule">
            <text:p text:style-name="al">De voorzitter van de veiligheidsregio Fryslân;</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Fryslân;</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Onder het eerste lid vallen in ieder geval de gemeenschappelijke toilet-, was- en douchevoorzieningen zowel op of bij recreatieparken, vakantieparken, kampeerterreinen en kleinschalige kampeerveldjes als bij parken, natuurgebieden en stranden.</text:p>
                </text:list-item>
                <text:list-item text:style-override="id1-3-2-2-2-7-2-3">
                  <text:number>3.</text:number>
                  <text:p text:style-name="al">Het verbod in het eerste lid geldt niet voor:</text:p>
                  <text:list text:style-name="id1-3-2-2-2-7-2-3-3">
                    <text:list-item text:style-override="id1-3-2-2-2-7-2-3-3-1">
                      <text:number>a.</text:number>
                      <text:p text:style-name="al">bewoners van woningen die zijn gelegen in het gebied of de locatie;</text:p>
                    </text:list-item>
                    <text:list-item text:style-override="id1-3-2-2-2-7-2-3-3-2">
                      <text:number>b.</text:number>
                      <text:p text:style-name="al">personen die in het gebied of de locatie noodzakelijke werkzaamheden verrichten.</text:p>
                    </text:list-item>
                  </text:list>
                </text:list-item>
                <text:list-item text:style-override="id1-3-2-2-2-7-2-4">
                  <text:number>4.</text:number>
                  <text:p text:style-name="al">Het verbod in het tweede lid geldt wel voor bewoners van woningen die zijn gelegen in het gebied of de locatie;</text:p>
                </text:list-item>
              </text:list>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9-2-1-3-3">
                      <text:number>c.</text:number>
                      <text:p text:style-name="al">de organisatie van toetsing en examens, mits zorgvuldige maatregelen zijn getroffen om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structurele vrijwilligers;</text:p>
                    </text:list-item>
                    <text:list-item text:style-override="id1-3-2-2-2-11-2-1-3-3">
                      <text:number>c.</text:number>
                      <text:p text:style-name="al">het gerechtelijk horen van een cliënt op grond van de Wet zorg en dwang psychogeriatrische en verstandelijk gehandicapte personen.</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len a en b,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text:p>
              <text:p text:style-name="al">De “Noodverordening COVID-19 veiligheidsregio Fryslân”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6 maart 2020.</text:p>
            </text:section>
            <text:p text:style-name="hoofdstuk_bottom"/>
          </text:section>
          <text:section text:name="artikel_id1-3-2-2-6"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Vastgesteld op 26 maart 2020 te Heerenveen, </text:span></text:p>
            <text:p><text:span text:style-name="functie">De voorzitter van de veiligheidsregio Fryslân</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5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van 26 maart 2020</meta:user-defined>
    <dc:language>nl</dc:language>
    <meta:user-defined meta:name="OVERHEID.Gemeente/DC.spatial">Súdwest-Fryslân</meta:user-defined>
    <meta:user-defined meta:name="DC.title">Noodverordening van de voorzitter van de veiligheidsregio Fryslân houdende voorschriften ter voorkoming van verdere verspreiding van het coronavirus/ COVID-19 (Noodverordening COVID-19 veiligheidsregio Fryslân 26 maart 2020)</meta:user-defined>
    <meta:user-defined meta:name="DCTERMS.W3CDTF/DCTERMS.available">2020-03-31</meta:user-defined>
    <meta:user-defined meta:name="DCTERMS.W3CDTF/OVERHEIDop.jaargang">2020</meta:user-defined>
    <meta:user-defined meta:name="OVERHEIDop.externeBijlage">Noodverordening Covid-19: 26-3-2020; toelichting|exb-2020-16795</meta:user-defined>
    <meta:user-defined meta:name="OVERHEIDop.externeBijlage">Noodverordening COVID-19; Aanwijzingsbesluit ambt.|exb-2020-16796</meta:user-defined>
    <meta:user-defined meta:name="OVERHEIDop.publicationIssue">84547</meta:user-defined>
    <meta:user-defined meta:name="OVERHEIDop.betreftRegeling">CVDR638863_1</meta:user-defined>
    <meta:user-defined meta:name="xs:date/OVERHEIDop.startdatum">2020-03-26</meta:user-defined>
    <meta:user-defined meta:name="OVERHEIDop.GmbID/DC.identifier">gmb-2020-84547</meta:user-defined>
    <meta:user-defined meta:name="OVERHEIDop.versieInformatie"/>
  </office:meta>
</office:document-meta>
</file>