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EX ARTIKEL 2.21 ACTIVITEITENBESLUIT MILIEUBEHEER VOOR MAASTRICHT.</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7 januari 2020., organisatieonderdeel Veiligheid en Leefbaarheid, no. 2020.00260 </text:p>
            <text:p text:style-name="al"/>
            <text:p text:style-name="al">gelet op Wet milieubeheer </text:p>
            <text:p text:style-name="al">Activiteitenbesluit milieubeheer</text:p>
            <text:p text:style-name="al"/>
            <text:p text:style-name="al">BESLUIT:</text:p>
            <text:p text:style-name="al"/>
            <text:list text:style-name="id1-3-2-1-1-11">
              <text:list-item text:style-override="id1-3-2-1-1-11-1">
                <text:number>1.</text:number>
                <text:p text:style-name="al">De thans geldende ‘verordening ex artikel 2.21 van Besluit algemene regels voor inrichtingen milieubeheer voor Maastricht’ in te trekken.</text:p>
              </text:list-item>
              <text:list-item text:style-override="id1-3-2-1-1-11-2">
                <text:number>2.</text:number>
                <text:p text:style-name="al">De ‘verordening ex artikel 2.21 Besluit Activiteitenbesluit milieubeheer Maastricht’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Besluit: het Activiteitenbesluit milieubeheer (Stb);</text:p>
              </text:list-item>
              <text:list-item text:style-override="id1-3-2-2-1-2-2">
                <text:number>b.</text:number>
                <text:p text:style-name="al">inrichting: een inrichting type A of type B als bedoeld in het Besluit;</text:p>
              </text:list-item>
              <text:list-item text:style-override="id1-3-2-2-1-2-3">
                <text:number>c.</text:number>
                <text:p text:style-name="al">houder van een inrichting: degene die als eigenaar, bedrijfsleider, beheerder of anderszins een inrichting drijft;</text:p>
              </text:list-item>
              <text:list-item text:style-override="id1-3-2-2-1-2-4">
                <text:number>d.</text:number>
                <text:p text:style-name="al">collectieve festiviteit: festiviteit die niet specifiek aan één inrichting is verbonden; </text:p>
              </text:list-item>
              <text:list-item text:style-override="id1-3-2-2-1-2-5">
                <text:number>e.</text:number>
                <text:p text:style-name="al">unieke festiviteit: een collectieve festiviteit, die verband houdt met een bijzondere gebeurtenis met een bovenlokaal karakter;</text:p>
              </text:list-item>
              <text:list-item text:style-override="id1-3-2-2-1-2-6">
                <text:number>f.</text:number>
                <text:p text:style-name="al">incidentele festiviteit: festiviteit of activiteit die gebonden is aan één inrichting;</text:p>
              </text:list-item>
              <text:list-item text:style-override="id1-3-2-2-1-2-7">
                <text:number>g.</text:number>
                <text:p text:style-name="al">buitenterrein: een open terrein behorende bij een inrichting;</text:p>
              </text:list-item>
              <text:list-item text:style-override="id1-3-2-2-1-2-8">
                <text:number>h.</text:number>
                <text:p text:style-name="al">zendniveau: het muziek- en spraakgeluidniveau dat in een inrichting ten gehore wordt gebracht met inachtneming van het gestelde in artikel 2.18 van het Besluit.</text:p>
              </text:list-item>
            </text:list>
            <text:p text:style-name="al"/>
          </text:section>
          <text:section text:name="artikel_id1-3-2-2-2" text:style-name="artikel">
            <text:p text:style-name="artikel_kop_titel"><text:span text:style-name="artikel_kop_label">Artikel</text:span> <text:span text:style-name="artikel_kop_nr">2</text:span> Horeca- en/of recreatie-inrichting </text:p>
            <text:p text:style-name="al">In deze verordening wordt verstaan onder `horeca- en/of recreatie-inrichting’:</text:p>
            <text:p text:style-name="al">een inrichting type A of type B zoals bedoeld in het Besluit waarbij sprake is van:</text:p>
            <text:list text:style-name="id1-3-2-2-2-4">
              <text:list-item text:style-override="id1-3-2-2-2-4-1">
                <text:number>1.</text:number>
                <text:p text:style-name="al">en hotel, restaurant, pension, café, cafetaria, snackbar, discotheek of een daaraan verwante inrichting waar tegen vergoeding logies wordt verstrekt, dranken worden geschonken of spijzen voor directe consumptie worden bereid of verstrekt;</text:p>
              </text:list-item>
              <text:list-item text:style-override="id1-3-2-2-2-4-2">
                <text:number>2.</text:number>
                <text:p text:style-name="al">dansscholen en andere inrichtingen waar één of meer voorzieningen aanwezig zijn voor het dansen;</text:p>
              </text:list-item>
              <text:list-item text:style-override="id1-3-2-2-2-4-3">
                <text:number>3.</text:number>
                <text:p text:style-name="al">muziekscholen, muziekoefenlokalen en andere inrichtingen waar één of meer voorzieningen aanwezig zijn voor het beoefenen van muziek.</text:p>
              </text:list-item>
            </text:list>
            <text:p text:style-name="al"/>
          </text:section>
          <text:section text:name="artikel_id1-3-2-2-3" text:style-name="artikel">
            <text:p text:style-name="artikel_kop_titel"><text:span text:style-name="artikel_kop_label">Artikel</text:span> <text:span text:style-name="artikel_kop_nr">3</text:span> Aanwijzing collectieve festiviteiten </text:p>
            <text:list text:style-name="id1-3-2-2-3-2">
              <text:list-item text:style-override="id1-3-2-2-3-2-1">
                <text:number>1.</text:number>
                <text:p text:style-name="al">De geluidsnormen als bedoeld in de artikelen 2.17, 2.19 en 2.20 van het Besluit gelden niet voor door burgemeester en wethouders per kalenderjaar aan te wijzen collectieve festiviteiten gedurende de daarbij aan te wijzen dagen of dagdelen;</text:p>
              </text:list-item>
              <text:list-item text:style-override="id1-3-2-2-3-2-2">
                <text:number>2.</text:number>
                <text:p text:style-name="al">Als collectieve festiviteiten worden in elk geval aangemerkt de Carnaval (vrijdag tot en met disdag), de viering van Oud op Nieuw, Koningsdag en Tweede Kerstdag;</text:p>
              </text:list-item>
              <text:list-item text:style-override="id1-3-2-2-3-2-3">
                <text:number>3.</text:number>
                <text:p text:style-name="al">De geluidontheffing als bedoeld in artikel 3, lid 1 van deze verordening is beperkt tot 24:00 uur voorafgaand aan werkdagen en tot 01:0 uur voorafgaand aan zaterdag en zondag;</text:p>
              </text:list-item>
              <text:list-item text:style-override="id1-3-2-2-3-2-4">
                <text:number>4.</text:number>
                <text:p text:style-name="al">In een aanwijzing als bedoeld in het eerste lid kan burgemeester en wethouders bepalen dat de aanwijzing slechts geldt in één of meer delen van de gemeente Maastricht;</text:p>
              </text:list-item>
              <text:list-item text:style-override="id1-3-2-2-3-2-5">
                <text:number>5.</text:number>
                <text:p text:style-name="al">In een aanwijzing als bedoeld in het eerste lid kan burgemeester en wethouders bepalen dat de aanwijzing slechts geldt voor horeca- en/of recreatie-inrichtingen, als bedoeld in artikel 2;</text:p>
              </text:list-item>
              <text:list-item text:style-override="id1-3-2-2-3-2-6">
                <text:number>6.</text:number>
                <text:p text:style-name="al">Burgemeester en wethouders maakt de aanwijzing voor ieder nieuw kalenderjaar afzonderlijk bekend;</text:p>
              </text:list-item>
              <text:list-item text:style-override="id1-3-2-2-3-2-7">
                <text:number>7.</text:number>
                <text:p text:style-name="al">Burgemeester en wethouders kunnen wanneer een collectieve festiviteit redelijkerwijs niet te voorzien was, een festiviteit terstond als collectieve festiviteit als bedoeld in het eerste lid aanwijzen.</text:p>
              </text:list-item>
            </text:list>
            <text:p text:style-name="al"/>
          </text:section>
          <text:section text:name="artikel_id1-3-2-2-4" text:style-name="artikel">
            <text:p text:style-name="artikel_kop_titel"><text:span text:style-name="artikel_kop_label">Artikel</text:span> <text:span text:style-name="artikel_kop_nr">4</text:span> Kennisgeving incidentele festiviteiten </text:p>
            <text:list text:style-name="id1-3-2-2-4-2">
              <text:list-item text:style-override="id1-3-2-2-4-2-1">
                <text:number>1.</text:number>
                <text:p text:style-name="al">Het is toegestaan in een horeca- en/of recreatie-inrichting als bedoeld in artikel 2, maximaal 10 incidentele festiviteiten per kalenderjaar te houden, waarbij de geluidsnormen als bedoeld in de artikelen 2.17, 2.19 en 2.20 van het Besluit niet van toepassing zijn, mits de houder van de inrichting tenminste vijf werkdagen voor de aanvang van de festiviteit burgemeester en wethouders daarvan in kennis heeft gesteld;</text:p>
              </text:list-item>
              <text:list-item text:style-override="id1-3-2-2-4-2-2">
                <text:number>2.</text:number>
                <text:p text:style-name="al">Van de maximaal 10 incidentele festiviteiten als bedoeld in lid 1 van dit artikel mogen er 3 doordeweeks worden gehouden en 7 op vrijdag of zaterdag;</text:p>
              </text:list-item>
              <text:list-item text:style-override="id1-3-2-2-4-2-3">
                <text:number>3.</text:number>
                <text:p text:style-name="al">Het is toegestaan in een inrichting, niet zijnde een horeca- en/of recreatie-inrichting als bedoeld in het eerste lid, maximaal 3 incidentele festiviteiten per kalenderjaar te houden, waarbij de geluidsnormen als bedoeld in de artikelen 2.17, 2.19 en 2.20 van het Besluit niet van toepassing zijn mits deze incidentele festiviteit een duidelijk kenbare relatie heeft met de aard van de inrichting en de houder van de inrichting tenminste vijf werkdagen voor de aanvang van de festiviteit burgemeester en wethouders daarvan in kennis heeft gesteld;</text:p>
              </text:list-item>
              <text:list-item text:style-override="id1-3-2-2-4-2-4">
                <text:number>4.</text:number>
                <text:p text:style-name="al">De geluidontheffing als bedoeld in artikel 4, lid 1 en 2 van deze verordening is beperkt tot 24:00 uur voorafgaand aan werkdagen en tot 01:00 uur voorafgaand aan zaterdag en zondag, alsmede in geval van unieke incidentele festiviteiten;</text:p>
              </text:list-item>
              <text:list-item text:style-override="id1-3-2-2-4-2-5">
                <text:number>5.</text:number>
                <text:p text:style-name="al">Burgemeester en wethouders stellen een formulier vast voor het doen van de kennisgeving als bedoeld in het eerste en tweede lid; in plaats daarvan kan de kennisgeving ook digitaal via de gemeentelijke website plaatsvinden;</text:p>
              </text:list-item>
              <text:list-item text:style-override="id1-3-2-2-4-2-6">
                <text:number>6.</text:number>
                <text:p text:style-name="al">De kennisgeving wordt geacht eerst te zijn gedaan wanneer het (digitale) formulier, volledig en naar waarheid ingevuld, tijdig is ontvangen; het analoge kennisgevingsformulier dient te worden ingeleverd op de plaats op dat formulier vermeld; het digitale kennisgevingsformulier dient te worden ingediend op de wijze zoals op de gemeentelijke website vermeld;</text:p>
              </text:list-item>
              <text:list-item text:style-override="id1-3-2-2-4-2-7">
                <text:number>7.</text:number>
                <text:p text:style-name="al">De kennisgeving wordt tevens geacht te zijn gedaan wanneer burgemeester en wethouders op verzoek van de houder van een incidentele festiviteit, die redelijkerwijs niet te voorzien was, terstond toestaan.</text:p>
              </text:list-item>
            </text:list>
            <text:p text:style-name="al"/>
          </text:section>
          <text:section text:name="artikel_id1-3-2-2-5" text:style-name="artikel">
            <text:p text:style-name="artikel_kop_titel"><text:span text:style-name="artikel_kop_label">Artikel</text:span> <text:span text:style-name="artikel_kop_nr">5</text:span> Verboden incidentele festiviteit </text:p>
            <text:list text:style-name="id1-3-2-2-5-2">
              <text:list-item text:style-override="id1-3-2-2-5-2-1">
                <text:number>1.</text:number>
                <text:p text:style-name="al">Het is verboden een incidentele festiviteit te organiseren, toe te laten dan wel feitelijk te leiden indien:</text:p>
                <text:list text:style-name="id1-3-2-2-5-2-1-3">
                  <text:list-item text:style-override="id1-3-2-2-5-2-1-3-1">
                    <text:number>a.</text:number>
                    <text:p text:style-name="al">de kennisgeving daarvan niet overeenkomstig het bepaalde in artikel 4 is gedaan;</text:p>
                  </text:list-item>
                </text:list>
                <text:list text:style-name="id1-3-2-2-5-2-1-4">
                  <text:list-item text:style-override="id1-3-2-2-5-2-1-4-1">
                    <text:number>b.</text:number>
                    <text:p text:style-name="al">gehandeld wordt in afwijking van de gegevens die bij de kennisgeving als bedoeld in artikel 4 zijn verstrekt;</text:p>
                  </text:list-item>
                </text:list>
                <text:list text:style-name="id1-3-2-2-5-2-1-5">
                  <text:list-item text:style-override="id1-3-2-2-5-2-1-5-1">
                    <text:number>c.</text:number>
                    <text:p text:style-name="al">de houder van de inrichting verzuimt te doen of na te laten hetgeen redelijkerwijs gevergd kan worden om overmatige hinder te voorkomen;</text:p>
                  </text:list-item>
                </text:list>
                <text:list text:style-name="id1-3-2-2-5-2-1-6">
                  <text:list-item text:style-override="id1-3-2-2-5-2-1-6-1">
                    <text:number>d.</text:number>
                    <text:p text:style-name="al">het maximaal toegestane aantal festiviteiten als vervat in artikel 4, lid 1 dan wel lid 2 van deze verordening is overschreden;</text:p>
                  </text:list-item>
                </text:list>
              </text:list-item>
              <text:list-item text:style-override="id1-3-2-2-5-2-2">
                <text:number>2.</text:number>
                <text:p text:style-name="al">Van overmatige hinder als bedoeld in het eerste lid, sub c is sprake indien ten tijde van een incidentele festiviteit het algemeen geldende maximaal toelaatbare geluidsniveau met meer dan 15 dB(A) LAr,LT wordt overschreden.</text:p>
              </text:list-item>
            </text:list>
            <text:p text:style-name="al"/>
          </text:section>
          <text:section text:name="artikel_id1-3-2-2-6" text:style-name="artikel">
            <text:p text:style-name="artikel_kop_titel"><text:span text:style-name="artikel_kop_label">Artikel</text:span> <text:span text:style-name="artikel_kop_nr">6</text:span> Voorschriften collectieve en incidentele festiviteiten in horeca- en/of recreatie-inrichtingen </text:p>
            <text:p text:style-name="al">Het is verboden een incidentele of collectieve festiviteit binnen een horeca- en/of recreatie-inrichting te organiseren, toe te laten dan wel feitelijk te leiden indien de houder van de inrichting verzuimt de hiernavolgende voorschriften na te leven:</text:p>
            <text:list text:style-name="id1-3-2-2-6-3">
              <text:list-item text:style-override="id1-3-2-2-6-3-1">
                <text:number>a.</text:number>
                <text:p text:style-name="al">Ten tijde van een incidentele of collectieve festiviteit dient het ten gehore brengen van extra muziek/geluid – hoger dan de geluidsnorm als bedoeld in de artikelen 2.17, 2.19 en 2.20 van het Besluit – uiterlijk om 01.00 uur te zijn beëindigd;</text:p>
              </text:list-item>
              <text:list-item text:style-override="id1-3-2-2-6-3-2">
                <text:number>b.</text:number>
                <text:p text:style-name="al">In geval sprake is van een reguliere ontheffing van het sluitingsuur, als bedoeld in artikel 2.3.1.4, lid 2 van de APV dan wel er een collectieve ontheffing van het sluitingsuur geldt op basis van artikel 2.3.1.4, lid 3 APV dient het ten gehore brengen van extra muziek/geluid – hoger dan de geluidsnorm als bedoeld in de artikel 2.17, 2.19 en 2.20 van het Besluit – uiterlijk om 01.00 uur te zijn beëindigd;</text:p>
              </text:list-item>
              <text:list-item text:style-override="id1-3-2-2-6-3-3">
                <text:number>c.</text:number>
                <text:p text:style-name="al">Eén keer per jaar mag een aantal dagen – maximaal twee – achter elkaar worden opgenomen;</text:p>
              </text:list-item>
              <text:list-item text:style-override="id1-3-2-2-6-3-4">
                <text:number>d.</text:number>
                <text:p text:style-name="al">Ten tijde van een incidentele dan wel collectieve festiviteit mag het zendniveau in de inrichting niet meer dan 103 dB(A) LAr,LT bedragen;</text:p>
              </text:list-item>
              <text:list-item text:style-override="id1-3-2-2-6-3-5">
                <text:number>e.</text:number>
                <text:p text:style-name="al">Ten tijde van een incidentele dan wel collectieve festiviteit – de Carnavalsperiode (van vrijdag vóór Carnaval tot en met Carnavalsdinsdag) uitgezonderd - mogen tijdens het ten gehore brengen van muziek en/of spraak via een geluidsinstallatie de toegangsdeuren van de inrichting niet geopend zijn, anders dan voor het direct doorlaten van personen en/of goederen; de toegangsdeuren mogen niet in geopende stand worden vastgezet, moeten zelfsluitend zijn uitgevoerd en dienen zacht te sluiten;</text:p>
              </text:list-item>
              <text:list-item text:style-override="id1-3-2-2-6-3-6">
                <text:number>f.</text:number>
                <text:p text:style-name="al">Ten tijde van een incidentele dan wel collectieve festiviteit – de Carnavalsperiode (van vrijdag vóór Carnaval tot en met Carnavalsdinsdag) uitgezonderd - mogen tijdens het ten gehore brengen van muziek en/of spraak via een geluidsinstallatie ramen in de buitenwanden van de inrichting niet geopend zijn; de glasbezetting mag op dat moment evenmin geheel of gedeeltelijk gebroken of beschadigd zijn; </text:p>
                <text:p text:style-name="al">Zowel ten tijde van een incidentele als van een collectieve festiviteit is het gebruik van geluidsboxen aan de gevels en/of in raam- c.q deuropeningen van inrichtingen niet toegestaan;</text:p>
              </text:list-item>
              <text:list-item text:style-override="id1-3-2-2-6-3-7">
                <text:number>g.</text:number>
                <text:p text:style-name="al">Zowel ten tijde van een incidentele als van een collectieve festiviteit is het gebruik van geluidsboxen aan de gevels en/of in raam- c.c. deuropeningen van inrichtingen niet toegestaan;</text:p>
              </text:list-item>
              <text:list-item text:style-override="id1-3-2-2-6-3-8">
                <text:number>h.</text:number>
                <text:p text:style-name="al">In afwijking van het gestelde onder g is het voor horeca-inrichtingen, gelegen binnen de gebiedscategorieën: horecaconcentratiegebieden, overig centrum en winkelzone, zoals vastgesteld in de Horecanota 2008, gewijzigd in 2016, toegestaan om op vrijdag en zaterdag, voorafgaand aan Carnavalszondag, alsmede Carnavalszondag,-maandag en -dinsdag - met een gebruiksduur van vrijdag en zaterdag voorafgaand aan Carnavalszondag van 16:00 tot 01:00 uur en van Carnavalszondag tot en met dinsdag van 12:00 tot respectievelijk 24:00, 02:00, 02:00 en 24:00 uur - geluidsboxen aan de gevel en/of in raamopeningen van hun inrichting in gebruik te hebben; de geluidsboxen als bedoeld in de vorige zinsnede mogen op vrijdag en zaterdag voorafgaand aan Carnavalszondag en op Carnavalszondag, -maandag en –dinsdag een geluidsniveau van 85 dB(A) en 100 dB(C) op drie meter afstand vanuit de gevel waaraan of waaruit de geluidsboxen (muziek)geluid produceren, niet overschrijden; het is daarbij verboden binnen een afstand van 50 meter van de inrichting gebruik te maken van meer dan één muzieksignaal;</text:p>
              </text:list-item>
              <text:list-item text:style-override="id1-3-2-2-6-3-9">
                <text:number>i.</text:number>
                <text:p text:style-name="al">In afwijking van het gestelde onder g en in aanvulling op het hiervoor gestelde onder h kunnen burgemeester en wethouders voor unieke festiviteiten het gebruik van geluidboxen aan gevels van horeca-inrichtingen onder nader te stellen voorwaarden maximaal 3 keer per kalenderjaar toestaan; incidenteel, in gevallen waarbij zeer bijzondere hoogstaande (sport)prestaties geleverd zijn, mogen burgemeester en wethouders hiervan afwijken;</text:p>
              </text:list-item>
              <text:list-item text:style-override="id1-3-2-2-6-3-10">
                <text:number>j.</text:number>
                <text:p text:style-name="al">Muziekinstallaties, waarop geluidboxen zijn aangesloten, dienen te zijn voorzien van een deugdelijke verzegeling;</text:p>
              </text:list-item>
              <text:list-item text:style-override="id1-3-2-2-6-3-11">
                <text:number>k.</text:number>
                <text:p text:style-name="al">Het gebruik van gevelboxen in geval van unieke festiviteiten als bedoeld in artikel 6 onder i is toegestaan van 12:00 tot 22:00 uur;</text:p>
              </text:list-item>
              <text:list-item text:style-override="id1-3-2-2-6-3-12">
                <text:number>l.</text:number>
                <text:p text:style-name="al">Geluidboxen als bedoeld in artikel 6 onder i mogen niet meer dan 1 dag per drie dagen gebruikt worden en niet direct voorafgaand aan of aansluitend op collectieve festiviteiten;</text:p>
              </text:list-item>
              <text:list-item text:style-override="id1-3-2-2-6-3-13">
                <text:number>m.</text:number>
                <text:p text:style-name="al">Vijf dagen voorafgaand aan een incidentele festiviteit dienen omwonenden in de directe omgeving van de inrichting schriftelijk in kennis gesteld te worden van aard, datum, aanvangstijd en duur van die festiviteit.</text:p>
              </text:list-item>
            </text:list>
            <text:p text:style-name="al"/>
          </text:section>
          <text:section text:name="artikel_id1-3-2-2-7" text:style-name="artikel">
            <text:p text:style-name="artikel_kop_titel"><text:span text:style-name="artikel_kop_label">Artikel</text:span> <text:span text:style-name="artikel_kop_nr">7</text:span> Voorschriften incidentele festiviteiten in inrichtingen, niet zijnde horeca- en/of recreatie-inrichtingen </text:p>
            <text:p text:style-name="al">Het is verboden een incidentele festiviteit binnen een inrichting, niet zijnde een horeca- en/of recreatie-inrichting te organiseren, als bedoeld in artikel 4, lid 2, toe te laten dan wel feitelijk te leiden indien de houder van de inrichting verzuimt de hiernavolgende voorschriften na te leven:</text:p>
            <text:list text:style-name="id1-3-2-2-7-3">
              <text:list-item text:style-override="id1-3-2-2-7-3-1">
                <text:number>a.</text:number>
                <text:p text:style-name="al">Ten tijde van een incidentele festiviteit dient het ten gehore brengen van extra muziek/geluid – hoger dan de geluidsnorm als bedoeld in de artikelen 2.17, 2.19 en 2.20 van het Besluit – uiterlijk om 01.00 uur te zijn beëindigd;</text:p>
              </text:list-item>
              <text:list-item text:style-override="id1-3-2-2-7-3-2">
                <text:number>b.</text:number>
                <text:p text:style-name="al">Ten tijde van een incidentele festiviteit mag het maximaal toegestane LAr,LT, zoals geldend op basis van het Besluit, op een afstand van 25 meter vanaf de grens van de inrichting met niet meer dan 15 dB(A) worden overschreden; daarbij mag bovendien geen sprake zijn van overmatige hinder als bedoeld in artikel 5, lid 2;</text:p>
              </text:list-item>
              <text:list-item text:style-override="id1-3-2-2-7-3-3">
                <text:number>c.</text:number>
                <text:p text:style-name="al">Ten tijde van een incidentele festiviteit mogen tijdens het ten gehore brengen van muziek en/of spraak via een geluidsinstallatie de toegangsdeuren van de inrichting niet geopend zijn, anders dan voor het direct doorlaten van personen en/of goederen; de toegangsdeuren mogen niet in geopende stand worden vastgezet, moeten zelfsluitend zijn uitgevoerd en dienen zacht te sluiten;</text:p>
              </text:list-item>
              <text:list-item text:style-override="id1-3-2-2-7-3-4">
                <text:number>d.</text:number>
                <text:p text:style-name="al">Ten tijde van een incidentele festiviteit mogen tijdens het ten gehore brengen van muziek en/of spraak via een geluidsinstallatie ramen in de buitenwanden van de inrichting niet geopend zijn; de glasbezetting mag op dat moment evenmin geheel of gedeeltelijk gebroken of beschadigd zijn;</text:p>
              </text:list-item>
              <text:list-item text:style-override="id1-3-2-2-7-3-5">
                <text:number>e.</text:number>
                <text:p text:style-name="al">Ten tijde van een incidentele festiviteit is het gebruik van geluidsboxen aan de gevels en/of in raam- c.q deuropeningen van inrichtingen niet toegestaan;</text:p>
              </text:list-item>
              <text:list-item text:style-override="id1-3-2-2-7-3-6">
                <text:number>f.</text:number>
                <text:p text:style-name="al">Vijf dagen voorafgaand aan een incidentele festiviteit dienen omwonenden in de directe omgeving van de inrichting schriftelijk in kennis gesteld te worden van aard, datum, aanvangstijd en duur van die festiviteit.</text:p>
              </text:list-item>
            </text:list>
            <text:p text:style-name="al"/>
          </text:section>
          <text:section text:name="artikel_id1-3-2-2-8" text:style-name="artikel">
            <text:p text:style-name="artikel_kop_titel"><text:span text:style-name="artikel_kop_label">Artikel</text:span> <text:span text:style-name="artikel_kop_nr">8</text:span> Buitenterreinen </text:p>
            <text:list text:style-name="id1-3-2-2-8-2">
              <text:list-item text:style-override="id1-3-2-2-8-2-1">
                <text:number>1.</text:number>
                <text:p text:style-name="al">De aanwijzing van een collectieve festiviteit, als bedoeld in artikel 3, dan wel de kennisgeving van een incidentele festiviteit, als bedoeld in artikel 4 is niet van toepassing op een buitenterrein/terras, behorende bij een inrichting;</text:p>
              </text:list-item>
              <text:list-item text:style-override="id1-3-2-2-8-2-2">
                <text:number>2.</text:number>
                <text:p text:style-name="al">In afwijking van het gestelde in artikel 8, lid 1 is het elke vereniging, die ten tijde van het van kracht worden van deze verordening gehuisvest is binnen dezelfde sportaccommodatie, toegestaan om per jaar maximaal één van de op grond van artikel 4, lid 3 toegestane incidentele festiviteiten te houden op een tot de inrichting behorend buitenterrein van die sportaccommodatie; in afwijking van artikel 6, sub c van deze verordening mag elke afzonderlijke festiviteit op het buitenterrein maximaal 2 aaneengesloten dagen duren; elke afzonderlijke festiviteit mag niet aaneengesloten plaatsvinden;</text:p>
              </text:list-item>
              <text:list-item text:style-override="id1-3-2-2-8-2-3">
                <text:number>3.</text:number>
                <text:p text:style-name="al">In afwijking van het gestelde in lid 1 is het een aantal door het college van burgemeester en wethouders aan te wijzen inrichtingen toegestaan om – onder nader te stellen voorwaarden, welke in elk geval begin- en eindtijden, alsmede dB(C)- en dB(A)-geluidgrenswaarden bevatten – per kalenderjaar maximaal drie van de op grond van artikel 4, lid 3 toegestane incidentele festiviteiten te houden op een tot de inrichting behorend buitenterrein, mits dat terrein niet behoort tot de openbare ruimte en dat terrein niet als regulier terras vergund is; de productie van muziek- of versterkt geluid op het buitenterrein duurt maximaal 10 uur per dag en dient uiterlijk om 22:00 uur te zijn beëindigd;</text:p>
              </text:list-item>
              <text:list-item text:style-override="id1-3-2-2-8-2-4">
                <text:number>4.</text:number>
                <text:p text:style-name="al">Het is verboden een incidentele festiviteit als bedoeld in het tweede lid te organiseren, toe te laten dan wel feitelijk te leiden indien de houder van de inrichting als genoemd in lid 2 verzuimt de hierna volgende voorschriften na te leven:</text:p>
                <text:list text:style-name="id1-3-2-2-8-2-4-3">
                  <text:list-item text:style-override="id1-3-2-2-8-2-4-3-1">
                    <text:number>a.</text:number>
                    <text:p text:style-name="al">Ten tijde van een incidentele festiviteit op een buitenterrein – niet zijnde een terras – mag op de gevels van de nabijgelegen woningen een geluidniveau van 70 dB(A) LAmax niet worden overschreden;</text:p>
                  </text:list-item>
                </text:list>
                <text:list text:style-name="id1-3-2-2-8-2-4-4">
                  <text:list-item text:style-override="id1-3-2-2-8-2-4-4-1">
                    <text:number>b.</text:number>
                    <text:p text:style-name="al">De productie van muziek- of versterkt geluid in het kader van een incidentele festiviteit op een buitenterrein duurt maximaal 10 uur per dag en dient uiterlijk om 22.00 uur te zijn beëindigd.</text:p>
                  </text:list-item>
                </text:list>
              </text:list-item>
              <text:list-item text:style-override="id1-3-2-2-8-2-5">
                <text:number>5.</text:number>
                <text:p text:style-name="al">Een incidentele activiteit als bedoeld in het tweede en derde lid van dit artikel mag niet direct voorafgaand aan of aansluitend op een collectieve festiviteit plaatsvinden;</text:p>
              </text:list-item>
              <text:list-item text:style-override="id1-3-2-2-8-2-6">
                <text:number>6.</text:number>
                <text:p text:style-name="al">Op een incidentele activiteit als bedoeld in het tweede lid van dit artikel zijn de leden 3 en 5 tot en met 7 van artikel 4 van deze verordening van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Strafbepaling </text:p>
            <text:p text:style-name="al">Overtreding van artikel 5, 6, 7 en/of 8, lid 2 en/of lid 3 wordt gestraft met hechtenis van ten hoogste drie maanden of een geldboete van de tweede categorie.</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de eerste dag na die waarop zij is bekendgemaakt.</text:p>
            <text:p text:style-name="al"/>
          </text:section>
          <text:section text:name="artikel_id1-3-2-2-11" text:style-name="artikel">
            <text:p text:style-name="artikel_kop_titel"><text:span text:style-name="artikel_kop_label">Artikel</text:span> <text:span text:style-name="artikel_kop_nr">11</text:span> Aanhalingstitel </text:p>
            <text:p text:style-name="al">Deze verordening wordt aangehaald als: Verordening ex artikel 2.21 Activiteitenbesluit milieubeheer Maastricht.</text:p>
            <text:p text:style-name="al"/>
            <text:p text:style-name="al">Aldus besloten door de raad der gemeente Maastricht in zijn openbare vergadering van 10 maart 2020.</text:p>
            <text:p text:style-name="al"/>
            <text:p text:style-name="al">de griffier, a.i.</text:p>
            <text:p text:style-name="al">D. Jutten </text:p>
            <text:p text:style-name="al"/>
            <text:p text:style-name="al">de voorzitter,</text:p>
            <text:p text:style-name="al">J.M. Penn-te Strake</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5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Natuur en milieu | Organisatie en beleid</meta:user-defined>
    <meta:user-defined meta:name="DC.source">artikel 2.21, tweede lid, van het Activiteitenbesluit milieubeheer]|[1.0:c:BWBR0022762&amp;artikel=2.21&amp;lid=2&amp;g=2019-10-01</meta:user-defined>
    <meta:user-defined meta:name="DCTERMS.alternative">Verordening ex artikel 2.21 Activiteitenbesluit milieubeheer voor Maastricht</meta:user-defined>
    <dc:language>nl</dc:language>
    <meta:user-defined meta:name="OVERHEID.Gemeente/DC.spatial">Maastricht</meta:user-defined>
    <meta:user-defined meta:name="OVERHEID.EPSG28992/DC.spatial">176580.082 317995.518</meta:user-defined>
    <meta:user-defined meta:name="OVERHEID.EPSG28992/DC.spatial">176576.259 318018.502</meta:user-defined>
    <meta:user-defined meta:name="DC.title">VERORDENING EX ARTIKEL 2.21 ACTIVITEITENBESLUIT MILIEUBEHEER VOOR MAASTRICHT.</meta:user-defined>
    <meta:user-defined meta:name="OVERHEID.PostcodeHuisnummer/OVERHEIDop.postcodeHuisnummer">6211DW 2</meta:user-defined>
    <meta:user-defined meta:name="OVERHEID.PostcodeHuisnummer/OVERHEIDop.postcodeHuisnummer">6211DW 10</meta:user-defined>
    <meta:user-defined meta:name="OVERHEIDop.straatnaam">Mosae Forum</meta:user-defined>
    <meta:user-defined meta:name="OVERHEIDop.straatnaam">Mosae Forum</meta:user-defined>
    <meta:user-defined meta:name="OVERHEIDop.woonplaats">Maastricht</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544</meta:user-defined>
    <meta:user-defined meta:name="OVERHEIDop.betreftRegeling">CVDR638860_1</meta:user-defined>
    <meta:user-defined meta:name="xs:date/OVERHEIDop.startdatum">2020-04-01</meta:user-defined>
    <meta:user-defined meta:name="OVERHEIDop.GmbID/DC.identifier">gmb-2020-84544</meta:user-defined>
    <meta:user-defined meta:name="OVERHEIDop.versieInformatie"/>
  </office:meta>
</office:document-meta>
</file>