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9: Daalseweg 19, Café 't Haantje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Daalseweg 19, Café 't Haantje, terrasvergunning (Daalseweg 19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526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09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0 tot en met 20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D978DD-EAD4-494A-9F3A-99CF59502111" xlink:type="simple">http://www.nijmegen.nl/vergunningpagina/?guid=9ED978DD-EAD4-494A-9F3A-99CF595021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0.51 428199.47</meta:user-defined>
    <meta:user-defined meta:name="DC.title">Daalseweg 19: Daalseweg 19, Café 't Haantje, terrasvergunning - apv vergunning – Bijzondere wetten  - Vergunning verleend</meta:user-defined>
    <meta:user-defined meta:name="OVERHEID.PostcodeHuisnummer/OVERHEIDop.postcodeHuisnummer">6521GE 19</meta:user-defined>
    <meta:user-defined meta:name="OVERHEIDop.straatnaam">Daalseweg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54</meta:user-defined>
    <meta:user-defined meta:name="OVERHEIDop.GmbID/DC.identifier">gmb-2020-8454</meta:user-defined>
    <meta:user-defined meta:name="OVERHEIDop.versieInformatie"/>
  </office:meta>
</office:document-meta>
</file>