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 en Gezondheidsregio Gelderland-Midden houdende voorschriften ter voorkoming van verdere verspreiding van het coronavirus/COVID-19 (Noodverordening coronacrisis veiligheidsregio VGGM)</text:p>
      <text:section text:name="regeling_id1-3-2" text:style-name="regeling">
        <text:section text:name="aanhef_id1-3-2-1" text:style-name="aanhef">
          <text:section text:name="preambule_id1-3-2-1-1" text:style-name="preambule">
            <text:p text:style-name="al">De voorzitter van de Veiligheidsregio VGGM,</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 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 met dien verstande dat het ontvangen van bezoek in de eigen woning in de huiselijke sfeer hier niet onder valt;</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VGGM;</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Het is verboden zich te bevinden in de gemeenschappelijke toilet-, was- en douchevoorzieningen zowel op of bij recreatieparken, vakantieparken, kampeerterreinen en kleinschalige kampeerveldjes als bij parken, natuurgebieden en stranden. Deze dienen door de beheerder te zijn afgesloten.</text:p>
                </text:list-item>
                <text:list-item text:style-override="id1-3-2-2-2-6-4">
                  <text:number>3.</text:number>
                  <text:p text:style-name="al">Het verbod in het eerste lid geldt niet voor:</text:p>
                  <text:list text:style-name="id1-3-2-2-2-6-4-3">
                    <text:list-item text:style-override="id1-3-2-2-2-6-4-3-1">
                      <text:number>a.</text:number>
                      <text:p text:style-name="al">bewoners van woningen die zijn gelegen in het gebied of de locatie;</text:p>
                    </text:list-item>
                    <text:list-item text:style-override="id1-3-2-2-2-6-4-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buitengewoon opsporingsambtenaren die zijn aangewezen op grond van artikel 142, tweede lid, van het Wetboek van Strafvordering, voor het Domein 1. Openbare Ruimte (Wet Veiligheidsregio's);</text:p>
                </text:list-item>
                <text:list-item text:style-override="id1-3-2-2-4-3-3-3">
                  <text:number>c.</text:number>
                  <text:p text:style-name="al">de door de voorzitter van de veiligheidsregio bij besluit van 15 maart 2020 aangewezen toezichthouders ('Aanwijzingsbesluit ambtenaren noodverordening coronavirus VGGM'), en andere door hem bij besluit aan te wij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GGM (www.VGGM.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VGGM' van 1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Het 'Aanwijzingsbesluit ambtenaren noodverordening coronavirus VGGM' d.d. 15 maart 2020 blijft van kracht en besluiten op basis van de 'Noodverordening COVID-19 veiligheidsregio VGGM' van 1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ronacrisis veiligheidsregio VGGM.</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7 maart 2020 te Arnhem,</text:span>
          </text:p>
          </text:section>
          <text:section text:name="ondertekening_id1-3-2-3-2">
            <text:p><text:span text:style-name="functie">De Voorzitter van de Veiligheids- en Gezondheidsregio Gelderland-Midden,</text:span></text:p>
            <text:p><text:span text:style-name="ondertekening_naam">
            <text:span text:style-name="voornaam">De heer A.</text:span>
            <text:span text:style-name="achternaam">Marcouch</text:span>
          </text:span></text:p>
            <text:p><text:span text:style-name="functie">i.a.a. Archief DIV</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VGGM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VGGM" van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juni 2020) en een verbod op alle overige samenkomsten in de publieke ruimte (in elk geval tot en met 6 april 2020). Ook samenkomsten buiten de publieke ruimte vallen onder dit artikel, met dien verstande dat het ontvangen van bezoek in de eigen woning in de huiselijke sfeer hier niet onder vallen.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text:span>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text:p>
          <text:p text:style-name="al">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 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VGGM de dreiging bestaat dat zowel op of bij de locaties van vakantieparken, camping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wordt genomen, zijn die gemeenschappelijke toilet-, was- en douchvoorzieningen met deze noodverordening via het tweede lid ieder geval tot en met 6 april 2020 aangewezen als verboden locaties. Zij moeten door de beheerder zijn afgesloten.</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tussenkopcur">Artikel 2.6. Beëindiging voorziening openbaar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4">
            <text:list-item text:style-override="id1-3-2-4-74-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4-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1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 van de Veiligheidsregio VGGM (<text:a xlink:href="http://www.VGGM.nl" xlink:type="simple">www.VGGM.nl</text:a>). Van deze verordening wordt voorts mededeling gedaan in het publicatieblad van de veiligheidsregio.</text:p>
          <text:p text:style-name="al"/>
          <text:p text:style-name="al">Het kabinet heeft aangekondigd dat de maatregelen die zijn opgenomen in deze verordening in beginsel gelden tot en met maandag 6 april 2020 1 met uitzondering van het verbod op evenementen in artikel 2.11 derde lid (tot 1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453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3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3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ronacrisis veiligheidsregio VGGM</meta:user-defined>
    <dc:language>nl</dc:language>
    <meta:user-defined meta:name="OVERHEID.Gemeente/DC.spatial">Zevenaar</meta:user-defined>
    <meta:user-defined meta:name="DC.title">Noodverordening van de voorzitter van de Veiligheids- en Gezondheidsregio Gelderland-Midden houdende voorschriften ter voorkoming van verdere verspreiding van het coronavirus/COVID-19 (Noodverordening coronacrisis veiligheidsregio VGGM)</meta:user-defined>
    <meta:user-defined meta:name="DCTERMS.W3CDTF/DCTERMS.available">2020-03-27</meta:user-defined>
    <meta:user-defined meta:name="DCTERMS.W3CDTF/OVERHEIDop.jaargang">2020</meta:user-defined>
    <meta:user-defined meta:name="OVERHEIDop.publicationIssue">84538</meta:user-defined>
    <meta:user-defined meta:name="OVERHEIDop.betreftRegeling">CVDR638857_1</meta:user-defined>
    <meta:user-defined meta:name="xs:date/OVERHEIDop.startdatum">2020-03-27</meta:user-defined>
    <meta:user-defined meta:name="OVERHEIDop.GmbID/DC.identifier">gmb-2020-84538</meta:user-defined>
    <meta:user-defined meta:name="OVERHEIDop.versieInformatie"/>
  </office:meta>
</office:document-meta>
</file>