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IJweg 180, 1161 GE Zwanenburg, Blom, het aanleggen van een in- uitrit op de kadastrale sectie AA, perceelnummer 664, te Haarlemmermeer, datum besluit: 25-03-2020, zaak 9393456, OLO-nummer: 4884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53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3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373.147 487146.691</meta:user-defined>
    <meta:user-defined meta:name="DC.title">Weigering omgevingsvergunning, IJweg 180, 1161 GE Zwanenburg, Blom, het aanleggen van een in- uitrit op de kadastrale sectie AA, perceelnummer 664, te Haarlemmermeer, datum besluit: 25-03-2020, zaak 9393456, OLO-nummer: 4884477.</meta:user-defined>
    <meta:user-defined meta:name="OVERHEID.PostcodeHuisnummer/OVERHEIDop.postcodeHuisnummer">1161GE 180</meta:user-defined>
    <meta:user-defined meta:name="OVERHEIDop.straatnaam">IJweg</meta:user-defined>
    <meta:user-defined meta:name="OVERHEIDop.woonplaats">Zwanenburg</meta:user-defined>
    <meta:user-defined meta:name="DCTERMS.W3CDTF/DCTERMS.available">2020-03-31</meta:user-defined>
    <meta:user-defined meta:name="DCTERMS.W3CDTF/OVERHEIDop.jaargang">2020</meta:user-defined>
    <meta:user-defined meta:name="OVERHEIDop.publicationIssue">84537</meta:user-defined>
    <meta:user-defined meta:name="OVERHEIDop.GmbID/DC.identifier">gmb-2020-84537</meta:user-defined>
    <meta:user-defined meta:name="OVERHEIDop.versieInformatie"/>
  </office:meta>
</office:document-meta>
</file>