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5-17: Daalseweg 15-17 Bistrobar Berlin  F.A.T. Boys Nijmegen VOF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Daalseweg 15-17 Bistrobar Berlin  F.A.T. Boys Nijmegen VOF terrasvergunning (Daalseweg 15-1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532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9</text:p>
            <text:p text:style-name="common-al">
            <text:span text:style-name="nadrukvet">Definitieve beschikking verzonden: </text:span>09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0 tot en met 20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D5A20D9-D06A-438F-8A05-EF158FBD5180" xlink:type="simple">http://www.nijmegen.nl/vergunningpagina/?guid=9D5A20D9-D06A-438F-8A05-EF158FBD51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57 427876.44</meta:user-defined>
    <meta:user-defined meta:name="DC.title">Daalseweg 15-17: Daalseweg 15-17 Bistrobar Berlin  F.A.T. Boys Nijmegen VOF terrasvergunning - apv vergunning – Bijzondere wetten  - Vergunning verleend</meta:user-defined>
    <meta:user-defined meta:name="OVERHEID.PostcodeHuisnummer/OVERHEIDop.postcodeHuisnummer">6521GK 249</meta:user-defined>
    <meta:user-defined meta:name="OVERHEIDop.straatnaam">Daalseweg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53</meta:user-defined>
    <meta:user-defined meta:name="OVERHEIDop.GmbID/DC.identifier">gmb-2020-8453</meta:user-defined>
    <meta:user-defined meta:name="OVERHEIDop.versieInformatie"/>
  </office:meta>
</office:document-meta>
</file>