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6A: Lange Hezelstraat 96A, Changs Street Food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0</text:p>
            <text:p text:style-name="common-al">
            <text:span text:style-name="nadrukvet">Omschrijving: </text:span>Lange Hezelstraat 96A, Changs Street Food, Vestiging nieuwe onderneming, Exploitatievergunning (Lange Hezelstraat 96A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583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1-2019</text:p>
            <text:p text:style-name="common-al">
            <text:span text:style-name="nadrukvet">Definitieve beschikking verzonden: </text:span>09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0 tot en met 20 febr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AB88888-9279-4459-8D0A-6F6A5259600F" xlink:type="simple">http://www.nijmegen.nl/vergunningpagina/?guid=1AB88888-9279-4459-8D0A-6F6A525960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10.59 428972.3</meta:user-defined>
    <meta:user-defined meta:name="DC.title">Lange Hezelstraat 96A: Lange Hezelstraat 96A, Changs Street Food, Vestiging nieuwe onderneming, Exploitatievergunning - apv vergunning – Bijzondere wetten  - Vergunning verleend</meta:user-defined>
    <meta:user-defined meta:name="OVERHEID.PostcodeHuisnummer/OVERHEIDop.postcodeHuisnummer">6511CN 96a</meta:user-defined>
    <meta:user-defined meta:name="OVERHEIDop.straatnaam">Lange Hezelstraat</meta:user-defined>
    <meta:user-defined meta:name="OVERHEIDop.woonplaats">Nijme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52</meta:user-defined>
    <meta:user-defined meta:name="OVERHEIDop.GmbID/DC.identifier">gmb-2020-8452</meta:user-defined>
    <meta:user-defined meta:name="OVERHEIDop.versieInformatie"/>
  </office:meta>
</office:document-meta>
</file>