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26 maart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noodverordening vast te stellen:</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1-3" text:style-name="artikel">
              <text:p text:style-name="artikel_kop_titel"><text:span text:style-name="artikel_kop_label">Artikel</text:span> <text:span text:style-name="artikel_kop_nr"> 1.2. </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Drenthe;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 Hoofdstuk </text:span> <text:span text:style-name="nr">2. </text:span> Maatregelen</text:p>
            <text:section text:name="artikel_id1-3-2-2-2-2" text:style-name="artikel">
              <text:p text:style-name="artikel_kop_titel"><text:span text:style-name="artikel_kop_label">Artikel</text:span> <text:span text:style-name="artikel_kop_nr"> 2.1. </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 2.2. </text:span> Niet in acht nemen veilige afstand</text:p>
              <text:list text:style-name="id1-3-2-2-2-3-2">
                <text:list-item text:style-override="id1-3-2-2-2-3-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al dan niet onder toezicht van één of meer van hun ouders of anderen die daarbij zelf als volwassenen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 2.3. </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 2.3.a. </text:span> Verboden waren-/weekmarkten</text:p>
              <text:list text:style-name="id1-3-2-2-2-5-2">
                <text:list-item text:style-override="id1-3-2-2-2-5-2-1">
                  <text:number>1.</text:number>
                  <text:p text:style-name="al">Het is verboden om markten, als bedoeld in artikel 160 eerste lid onder g van de Gemeentewet, te laten plaatsvinden, te (laten) organiseren of te (laten) houden.</text:p>
                </text:list-item>
                <text:list-item text:style-override="id1-3-2-2-2-5-2-2">
                  <text:number>2.</text:number>
                  <text:p text:style-name="al">Dit verbod is niet van toepassing mits aan de volgende voorwaarden wordt voldaan:</text:p>
                  <text:p text:style-name="al">a. De marktkramen dienen zo veel mogelijk verspreid over het marktterrein opgesteld te worden, waardoor het redelijkerwijs mogelijk moet zijn om de drukte op de markt te spreiden en een onderlinge afstand te kunnen bewaren van 1,5 meter tussen de personen op de markt;</text:p>
                  <text:p text:style-name="al">b. Indien het besluit onder a. niet te realiseren is binnen de reguliere opzet van de markt dienen marktkramen met non-food te worden uitgesloten van die markt en is alleen de verkoop van eerste levensbehoeften (etenswaren) toegestaan;</text:p>
                  <text:p text:style-name="al">c. Het bepaalde in artikel 2.3 eerste lid onder a van deze verordening is mede van toepassing op marktkramen waar eet- en drinkwaren worden verkocht;</text:p>
                  <text:p text:style-name="al">d. Zit- of stameubilair en andere uitstallingen buiten de marktkraam zijn niet toegestaan;</text:p>
                  <text:p text:style-name="al">e. Leegstaande en/of vrije marktplaatsen blijven leeg en mogen niet aan anderen aangeboden/vergeven worden; </text:p>
                  <text:p text:style-name="al">f. 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p text:style-name="al">g. 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p text:style-name="al">h. De marktmeester en/of de organisator van de markt dient persoonlijk toezicht te houden op de naleving van de voorwaarden als in dit artikel bepaald en daartoe indien nodig de toestroom tot en de doorstroom op het marktterrein te reguleren</text:p>
                </text:list-item>
              </text:list>
            </text:section>
            <text:section text:name="artikel_id1-3-2-2-2-6" text:style-name="artikel">
              <text:p text:style-name="artikel_kop_titel"><text:span text:style-name="artikel_kop_label">Artikel</text:span> <text:span text:style-name="artikel_kop_nr"> 2.4. </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 2.5. </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e voorzitter wijst in zijn grondgebied in ieder geval de volgende gebieden en locaties aan waar het verboden is zich te bevinden: </text:p>
                  <text:list text:style-name="id1-3-2-2-2-7-2-2-3">
                    <text:list-item text:style-override="id1-3-2-2-2-7-2-2-3-1">
                      <text:number>a.</text:number>
                      <text:p text:style-name="al">gemeenschappelijke toilet-, was- en douchevoorzieningen voor zover deze aanwezig zijn op of bij recreatieparken, vakantieparken, jachthavens, kampeerterreinen en kleinschalige kampeerveldjes;</text:p>
                    </text:list-item>
                    <text:list-item text:style-override="id1-3-2-2-2-7-2-2-3-2">
                      <text:number>b.</text:number>
                      <text:p text:style-name="al">gemeenschappelijke toilet-, was- en douchevoorzieningen voor zover deze aanwezig zijn bij parken, natuurgebieden en stranden.</text:p>
                    </text:list-item>
                  </text:list>
                </text:list-item>
                <text:list-item text:style-override="id1-3-2-2-2-7-2-3">
                  <text:number>3.</text:number>
                  <text:p text:style-name="al">Het verbod in het eerste lid geldt niet voor: </text:p>
                  <text:list text:style-name="id1-3-2-2-2-7-2-3-3">
                    <text:list-item text:style-override="id1-3-2-2-2-7-2-3-3-1">
                      <text:number>a.</text:number>
                      <text:p text:style-name="al">bewoners van woningen die zijn gelegen in het gebied of de locatie; </text:p>
                    </text:list-item>
                    <text:list-item text:style-override="id1-3-2-2-2-7-2-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 2.7. </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 </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 2.8. </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2">
                  <text:number>2.</text:number>
                  <text:p text:style-name="al">Organisaties voor kinderopvang zijn verplicht om mee te werken aan openstelling ten behoeve van (nood)opvang als bedoeld in het eerste lid.</text:p>
                </text:list-item>
              </text:list>
            </text:section>
            <text:p text:style-name="hoofdstuk_bottom"/>
          </text:section>
          <text:section text:name="hoofdstuk_id1-3-2-2-3" text:style-name="hoofdstuk">
            <text:p text:style-name="hoofdstuk_kop"><text:span text:style-name="label"> Hoofdstuk </text:span> <text:span text:style-name="nr"> 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
              <text:list text:style-name="id1-3-2-2-3-2-3">
                <text:list-item text:style-override="id1-3-2-2-3-2-3-1">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 Hoofdstuk </text:span> <text:span text:style-name="nr"> 4. </text:span> Toezicht en handhaving</text:p>
            <text:section text:name="artikel_id1-3-2-2-4-2" text:style-name="artikel">
              <text:p text:style-name="artikel_kop_titel"><text:span text:style-name="artikel_kop_label">Artikel</text:span> <text:span text:style-name="artikel_kop_nr"> 4.1. </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 5.1. </text:span> Bekendmaking en inwerkingtreding</text:p>
              <text:p text:style-name="al">Deze verordening wordt bekendgemaakt op <text:a xlink:href="http://www.vrd.nl" xlink:type="simple">www.vrd.nl</text:a> en treedt onmiddellijk na de bekendmaking in werking. </text:p>
            </text:section>
            <text:section text:name="artikel_id1-3-2-2-5-3" text:style-name="artikel">
              <text:p text:style-name="artikel_kop_titel"><text:span text:style-name="artikel_kop_label">Artikel</text:span> <text:span text:style-name="artikel_kop_nr">5.2.  </text:span> Intrekking vorige noodverordening</text:p>
              <text:p text:style-name="al">Noodverordening COVID-19 Veiligheidsregio Drenthe van 16 maart 2020 wordt ingetrokken.</text:p>
            </text:section>
            <text:section text:name="artikel_id1-3-2-2-5-4" text:style-name="artikel">
              <text:p text:style-name="artikel_kop_titel"><text:span text:style-name="artikel_kop_label">Artikel</text:span> <text:span text:style-name="artikel_kop_nr">5.3.  </text:span> Overgangsrecht</text:p>
              <text:p text:style-name="al">Besluiten op basis van de Noodverordening COVID-19 Veiligheidsregio Drenthe van 16 maart 2020 worden geacht te berusten op deze noodverordening.</text:p>
            </text:section>
            <text:section text:name="artikel_id1-3-2-2-5-5" text:style-name="artikel">
              <text:p text:style-name="artikel_kop_titel"><text:span text:style-name="artikel_kop_label">Artikel</text:span> <text:span text:style-name="artikel_kop_nr">5.4.  </text:span> Citeertitel</text:p>
              <text:p text:style-name="al">Deze verordening wordt aangehaald als: Noodverordening COVID-19 Veiligheidsregio Drenthe van 26 maart 2020.</text:p>
            </text:section>
            <text:p text:style-name="hoofdstuk_bottom"/>
          </text:section>
        </text:section>
        <text:section text:name="regeling-sluiting_id1-3-2-3" text:style-name="regeling-sluiting">
          <text:section text:name="slotformulering_id1-3-2-3-1" text:style-name="slotformulering">
            <text:p text:style-name="al">Vastgesteld op 26 maart 2020 te Assen </text:p>
            <text:p text:style-name="al">
            <text:span text:style-name="nadrukcur">De voorzitter van de Veiligheidsregio Drenthe,</text:span>
          </text:p>
            <text:p text:style-name="al">
            <text:span text:style-name="nadrukcur">M.L.J. Out</text:span>
          </text:p>
          </text:section>
          <text:section text:name="ondertekening_id1-3-2-3-2">
            <text:p><text:span text:style-name="functie"/></text:p>
          </text:section>
        </text:section>
        <text:section text:name="bijlage_id1-3-2-4" text:style-name="bijlage">
          <text:p text:style-name="bijlage_top"/>
          <text:p text:style-name="artikel_kop_titel"><text:span text:style-name="label"> Toelichting </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VRD 16 maart,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span text:style-name="nadrukvet">Artikelsgewijs</text:span>
        </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span text:style-name="nadrukcur"/>
        </text:p>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pan text:style-name="nadrukcur"/>
        </text:p>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span text:style-name="nadrukcur"/>
        </text:p>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span text:style-name="nadrukcur"/>
        </text:p>
          <text:p text:style-name="al">
          <text:span text:style-name="nadrukcur">Artikel 2.3.a. Verboden waren-/weekmarkten</text:span>
        </text:p>
          <text:p text:style-name="al">De waren-/weekmarkt is in beperkte mate een samenkomst en vermakelijkheid, en dient beschouwd te worden als een ‘open lucht supermarkt’ die voorziet in eerste levensbehoeften.De waren/weekmarkt draagt bij aan het beperken van de druk op en de drukte in de gewone supermarkten.De voorwaarden die worden gesteld zorgen voor voldoende spreiding van de marktkramen op de weekmarkt en de bezoekers. Hierbij is meegewogen dat de waren-/weekmarkten plaats vinden in de open lucht, waardoor een spreiding van de markt en de bezoekers ook realistisch is. 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Indien het ondanks de maatregelen c.q. voorwaarden blijkt dat de weekmarkten te druk worden, kan worden besloten om de weekmarkten niet meer toe te staan. 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span text:style-name="nadrukcur"/>
        </text:p>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Drenthe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voorzieningen met deze noodverordening via het tweede lid ieder geval tot en met 6 april 2020 aangewezen als verboden locaties.</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
        </text:p>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pan text:style-name="nadrukcur"/>
        </text:p>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55">
            <text:list-item text:style-override="id1-3-2-4-55-1">
              <text:number>-</text:number>
              <text:p text:style-name="al">MBO: <text:a xlink:href="https://www.rijksoverheid.nl/documenten/kamerstukken/2020/03/17/kamerbrief-covid-19-aanpak-mbo" xlink:type="simple">https://www.rijksoverheid.nl/documenten/kamerstukken/2020/03/17/kamerbrief-covid-19-aanpak-mbo</text:a> </text:p>
            </text:list-item>
            <text:list-item text:style-override="id1-3-2-4-55-2">
              <text:number>-</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vrd.nl" xlink:type="simple">www.vrd.nl</text:a>. Van deze verordening wordt voorts mededeling gedaan op de websites van de gemeenten die behoren tot de Veiligheidsregio Drenthe.</text:p>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451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1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1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26 maart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26 maart 2020)</meta:user-defined>
    <meta:user-defined meta:name="DCTERMS.W3CDTF/DCTERMS.available">2020-03-27</meta:user-defined>
    <meta:user-defined meta:name="DCTERMS.W3CDTF/OVERHEIDop.jaargang">2020</meta:user-defined>
    <meta:user-defined meta:name="OVERHEIDop.publicationIssue">84519</meta:user-defined>
    <meta:user-defined meta:name="OVERHEIDop.betreftRegeling">CVDR638851_1</meta:user-defined>
    <meta:user-defined meta:name="xs:date/OVERHEIDop.startdatum">2020-03-27</meta:user-defined>
    <meta:user-defined meta:name="OVERHEIDop.GmbID/DC.identifier">gmb-2020-84519</meta:user-defined>
    <meta:user-defined meta:name="OVERHEIDop.versieInformatie"/>
  </office:meta>
</office:document-meta>
</file>