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A.L.A. Terborg, geboren op 06-11-1981 per 25-02-2020;</text:span>
              </text:p>
              </text:list-item>
              <text:list-item text:style-override="id1-3-2-1-1-5-2">
                <text:number>•</text:number>
                <text:p text:style-name="al">
                <text:span text:style-name="nadrukvet">De heer A.G. </text:span>
                <text:span text:style-name="nadrukvet">Rosato</text:span>
                <text:span text:style-name="nadrukvet">, geboren op 06-02-1986 per 25-02-2020;</text:span>
              </text:p>
              </text:list-item>
              <text:list-item text:style-override="id1-3-2-1-1-5-3">
                <text:number>•</text:number>
                <text:p text:style-name="al">
                <text:span text:style-name="nadrukvet">De heer T. </text:span>
                <text:span text:style-name="nadrukvet">Altoé</text:span>
                <text:span text:style-name="nadrukvet"> Moreira</text:span>
                <text:span text:style-name="nadrukvet">, geboren op 22-08-1994 per 25-02-2020.</text:span>
              </text:p>
              </text:list-item>
              <text:list-item text:style-override="id1-3-2-1-1-5-4">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50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0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50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3-31</meta:user-defined>
    <meta:user-defined meta:name="DCTERMS.W3CDTF/OVERHEIDop.jaargang">2020</meta:user-defined>
    <meta:user-defined meta:name="OVERHEIDop.publicationIssue">84502</meta:user-defined>
    <meta:user-defined meta:name="OVERHEIDop.GmbID/DC.identifier">gmb-2020-84502</meta:user-defined>
    <meta:user-defined meta:name="OVERHEIDop.versieInformatie"/>
  </office:meta>
</office:document-meta>
</file>