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Rijn 1: Intrekken van een gedeeltelijk geweigerde omgevingsvergunning kap van 23 maart 2020 en het verlenen van een omgevingsvergunning kap voor het kappen van drie bomen aan Aan de Rijn 1 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an de Rijn 1, verleend drie bomen, walnoot, es en kastanje, verzenddatum 30-03-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449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9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9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7654 441829</meta:user-defined>
    <meta:user-defined meta:name="DC.title">Aan de Rijn 1: Intrekken van een gedeeltelijk geweigerde omgevingsvergunning kap van 23 maart 2020 en het verlenen van een omgevingsvergunning kap voor het kappen van drie bomen aan Aan de Rijn 1 te Wageningen, (enkelvoudig kap), reguliere procedure</meta:user-defined>
    <meta:user-defined meta:name="OVERHEID.PostcodeHuisnummer/OVERHEIDop.postcodeHuisnummer">6701PB 1</meta:user-defined>
    <meta:user-defined meta:name="OVERHEIDop.straatnaam">Aan de Rijn</meta:user-defined>
    <meta:user-defined meta:name="OVERHEIDop.woonplaats">Wageningen</meta:user-defined>
    <meta:user-defined meta:name="DCTERMS.W3CDTF/DCTERMS.available">2020-03-31</meta:user-defined>
    <meta:user-defined meta:name="DCTERMS.W3CDTF/OVERHEIDop.jaargang">2020</meta:user-defined>
    <meta:user-defined meta:name="OVERHEIDop.publicationIssue">84495</meta:user-defined>
    <meta:user-defined meta:name="OVERHEIDop.GmbID/DC.identifier">gmb-2020-84495</meta:user-defined>
    <meta:user-defined meta:name="OVERHEIDop.versieInformatie"/>
  </office:meta>
</office:document-meta>
</file>