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9-04719 Heuvelring 88 (sectie A nnr 9998)  te Tilburg, renoveren van bankkantoor naar kantoor met appartementen Fase 1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19 - B - Heuvelring 88 (sectie A nnr 9998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0.725 396740.635</meta:user-defined>
    <meta:user-defined meta:name="DC.title">Tilburg, van rechtswege toegekend aanvraag voor een omgevingsvergunning Z-HZ_WABO-2019-04719 Heuvelring 88 (sectie A nnr 9998)  te Tilburg, renoveren van bankkantoor naar kantoor met appartementen Fase 1, verzonden 26 maart 2020.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93</meta:user-defined>
    <meta:user-defined meta:name="OVERHEIDop.GmbID/DC.identifier">gmb-2020-84493</meta:user-defined>
    <meta:user-defined meta:name="OVERHEIDop.versieInformatie"/>
  </office:meta>
</office:document-meta>
</file>