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19-04739 Heuvelring 88 te Tilburg, verbouwen van het pand  Fase 2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39 - B - Heuvelring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9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9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0.725 396740.635</meta:user-defined>
    <meta:user-defined meta:name="DC.title">Tilburg, van rechtswege toegekend aanvraag voor een omgevingsvergunning Z-HZ_WABO-2019-04739 Heuvelring 88 te Tilburg, verbouwen van het pand  Fase 2, verzonden 26 maart 2020.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92</meta:user-defined>
    <meta:user-defined meta:name="OVERHEIDop.GmbID/DC.identifier">gmb-2020-84492</meta:user-defined>
    <meta:user-defined meta:name="OVERHEIDop.versieInformatie"/>
  </office:meta>
</office:document-meta>
</file>