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84 Nautilusstraat te Tilburg, bouwen van drie bedrijfspanden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84 - B - Nautilu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18.179 397506.726</meta:user-defined>
    <meta:user-defined meta:name="DC.title">Tilburg, toegekend aanvraag voor een omgevingsvergunning Z-HZ_WABO-2019-04084 Nautilusstraat te Tilburg, bouwen van drie bedrijfspanden, verzonden 26 maart 2020.</meta:user-defined>
    <meta:user-defined meta:name="OVERHEID.PostcodeHuisnummer/OVERHEIDop.postcodeHuisnummer">5015AR 142</meta:user-defined>
    <meta:user-defined meta:name="OVERHEIDop.straatnaam">Nautilus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90</meta:user-defined>
    <meta:user-defined meta:name="OVERHEIDop.GmbID/DC.identifier">gmb-2020-84490</meta:user-defined>
    <meta:user-defined meta:name="OVERHEIDop.versieInformatie"/>
  </office:meta>
</office:document-meta>
</file>