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451 Hart van Brabantlaan 141 te Tilburg, legalisatie woningsplitsing, 2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451 - V - Hart van Brabantlaan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8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59.026 396894.892</meta:user-defined>
    <meta:user-defined meta:name="DC.title">Tilburg, verlengen beslistermijn aanvraag omgevingsvergunning Z-HZ_WABO-2020-00451 Hart van Brabantlaan 141 te Tilburg, legalisatie woningsplitsing, 25 maart 2020</meta:user-defined>
    <meta:user-defined meta:name="OVERHEID.PostcodeHuisnummer/OVERHEIDop.postcodeHuisnummer">5038LB 141</meta:user-defined>
    <meta:user-defined meta:name="OVERHEIDop.straatnaam">Hart van Brabantlaan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83</meta:user-defined>
    <meta:user-defined meta:name="OVERHEIDop.GmbID/DC.identifier">gmb-2020-84483</meta:user-defined>
    <meta:user-defined meta:name="OVERHEIDop.versieInformatie"/>
  </office:meta>
</office:document-meta>
</file>