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02 Zwartvenseweg 55 c te Tilburg, kappen van 19 bomen, verzonden 2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502 - B - Zwartvenseweg 55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03.122 397928.749</meta:user-defined>
    <meta:user-defined meta:name="DC.title">Tilburg, toegekend aanvraag voor een omgevingsvergunning Z-HZ_WABO-2020-00502 Zwartvenseweg 55 c te Tilburg, kappen van 19 bomen, verzonden 26 maart 2020.</meta:user-defined>
    <meta:user-defined meta:name="OVERHEID.PostcodeHuisnummer/OVERHEIDop.postcodeHuisnummer">5044PA 55</meta:user-defined>
    <meta:user-defined meta:name="OVERHEIDop.straatnaam">Zwartvenseweg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externeBijlage">Kappen van 19 bomen|exb-2020-16784</meta:user-defined>
    <meta:user-defined meta:name="OVERHEIDop.publicationIssue">84481</meta:user-defined>
    <meta:user-defined meta:name="OVERHEIDop.GmbID/DC.identifier">gmb-2020-84481</meta:user-defined>
    <meta:user-defined meta:name="OVERHEIDop.versieInformatie"/>
  </office:meta>
</office:document-meta>
</file>