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Jacob Obrechtlaan 44, 2132 KV, plaatsen van een dakkapel op de tweede verdieping, verzenddatum 26-03-2020, zaaknummer 3472091, olonummer 4903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84.627 480064.424</meta:user-defined>
    <meta:user-defined meta:name="DC.title">Ingetrokken aanvraag omgevingsvergunning, Hoofddorp, Jacob Obrechtlaan 44, 2132 KV, plaatsen van een dakkapel op de tweede verdieping, verzenddatum 26-03-2020, zaaknummer 3472091, olonummer 4903109.</meta:user-defined>
    <meta:user-defined meta:name="OVERHEID.PostcodeHuisnummer/OVERHEIDop.postcodeHuisnummer">2132KV 44</meta:user-defined>
    <meta:user-defined meta:name="OVERHEIDop.straatnaam">Jacob Obrechtlaan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0</meta:user-defined>
    <meta:user-defined meta:name="OVERHEIDop.GmbID/DC.identifier">gmb-2020-84480</meta:user-defined>
    <meta:user-defined meta:name="OVERHEIDop.versieInformatie"/>
  </office:meta>
</office:document-meta>
</file>