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77 Minister van Sonstraat 6 te Tilburg, uitbreiden van de woning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77 - B - Minister van So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7.745 397382.853</meta:user-defined>
    <meta:user-defined meta:name="DC.title">Tilburg, toegekend aanvraag voor een omgevingsvergunning Z-HZ_WABO-2020-00777 Minister van Sonstraat 6 te Tilburg, uitbreiden van de woning, verzonden 26 maart 2020.</meta:user-defined>
    <meta:user-defined meta:name="OVERHEID.PostcodeHuisnummer/OVERHEIDop.postcodeHuisnummer">5041CP 6</meta:user-defined>
    <meta:user-defined meta:name="OVERHEIDop.straatnaam">Minister van Son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8</meta:user-defined>
    <meta:user-defined meta:name="OVERHEIDop.GmbID/DC.identifier">gmb-2020-84478</meta:user-defined>
    <meta:user-defined meta:name="OVERHEIDop.versieInformatie"/>
  </office:meta>
</office:document-meta>
</file>