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061 Koningshoeven 66b te Tilburg, kappen van 1 boom, verzonden 26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DigiD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1061 - B - Koningshoeven 66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4475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7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7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185.365 395438.381</meta:user-defined>
    <meta:user-defined meta:name="DC.title">Tilburg, toegekend aanvraag voor een omgevingsvergunning Z-HZ_WABO-2020-01061 Koningshoeven 66b te Tilburg, kappen van 1 boom, verzonden 26 maart 2020.</meta:user-defined>
    <meta:user-defined meta:name="OVERHEID.PostcodeHuisnummer/OVERHEIDop.postcodeHuisnummer">5018AB 66</meta:user-defined>
    <meta:user-defined meta:name="OVERHEIDop.straatnaam">Koningshoeven</meta:user-defined>
    <meta:user-defined meta:name="OVERHEIDop.woonplaats">Tilburg</meta:user-defined>
    <meta:user-defined meta:name="DCTERMS.W3CDTF/DCTERMS.available">2020-03-31</meta:user-defined>
    <meta:user-defined meta:name="DCTERMS.W3CDTF/OVERHEIDop.jaargang">2020</meta:user-defined>
    <meta:user-defined meta:name="OVERHEIDop.externeBijlage">Kappen van 1 boom|exb-2020-16783</meta:user-defined>
    <meta:user-defined meta:name="OVERHEIDop.publicationIssue">84475</meta:user-defined>
    <meta:user-defined meta:name="OVERHEIDop.GmbID/DC.identifier">gmb-2020-84475</meta:user-defined>
    <meta:user-defined meta:name="OVERHEIDop.versieInformatie"/>
  </office:meta>
</office:document-meta>
</file>