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268 Koningsoord (deelgebied 6a, K sectie A 43) te Berkel-Enschot, nieuw bouwen van 16 woningen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68 - I - Koningsoord (deelgebied 6a, K sectie A 4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6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1268 Koningsoord (deelgebied 6a, K sectie A 43) te Berkel-Enschot, nieuw bouwen van 16 woningen, 23 maart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67</meta:user-defined>
    <meta:user-defined meta:name="OVERHEIDop.GmbID/DC.identifier">gmb-2020-84467</meta:user-defined>
    <meta:user-defined meta:name="OVERHEIDop.versieInformatie"/>
  </office:meta>
</office:document-meta>
</file>