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76 Van Bylandtachterstraat 24 te Tilburg, handelen in strijd met regels ruimtelijke ordening, 2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76 - I - Van Bylandtachter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5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5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2.572 397928.389</meta:user-defined>
    <meta:user-defined meta:name="DC.title">Tilburg, ingekomen aanvraag voor een omgevingsvergunning Z-HZ_WABO-2020-01276 Van Bylandtachterstraat 24 te Tilburg, handelen in strijd met regels ruimtelijke ordening, 23 maart 2020</meta:user-defined>
    <meta:user-defined meta:name="OVERHEID.PostcodeHuisnummer/OVERHEIDop.postcodeHuisnummer">5046MB 24</meta:user-defined>
    <meta:user-defined meta:name="OVERHEIDop.straatnaam">Van Bylandtachterstraat</meta:user-defined>
    <meta:user-defined meta:name="OVERHEIDop.woonplaats">Tilbur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59</meta:user-defined>
    <meta:user-defined meta:name="OVERHEIDop.GmbID/DC.identifier">gmb-2020-84459</meta:user-defined>
    <meta:user-defined meta:name="OVERHEIDop.versieInformatie"/>
  </office:meta>
</office:document-meta>
</file>