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77 Mechelenstraat 13 te Tilburg, verbouwen van de woning (interne verbouwing voor nieuwe keuken), 2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77 - I - Mechel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5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55.045 400135.251</meta:user-defined>
    <meta:user-defined meta:name="DC.title">Tilburg, ingekomen aanvraag voor een omgevingsvergunning Z-HZ_WABO-2020-01277 Mechelenstraat 13 te Tilburg, verbouwen van de woning (interne verbouwing voor nieuwe keuken), 24 maart 2020</meta:user-defined>
    <meta:user-defined meta:name="OVERHEID.PostcodeHuisnummer/OVERHEIDop.postcodeHuisnummer">5045KS 13</meta:user-defined>
    <meta:user-defined meta:name="OVERHEIDop.straatnaam">Mechelen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57</meta:user-defined>
    <meta:user-defined meta:name="OVERHEIDop.GmbID/DC.identifier">gmb-2020-84457</meta:user-defined>
    <meta:user-defined meta:name="OVERHEIDop.versieInformatie"/>
  </office:meta>
</office:document-meta>
</file>