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283 Molenhoefstraat 1 te Udenhout, kappen van een boom, 2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83 - I - Molenhoefstraat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5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5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5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46.785 401731.036</meta:user-defined>
    <meta:user-defined meta:name="DC.title">Udenhout, ingekomen aanvraag voor een omgevingsvergunning Z-HZ_WABO-2020-01283 Molenhoefstraat 1 te Udenhout, kappen van een boom, 25 maart 2020</meta:user-defined>
    <meta:user-defined meta:name="OVERHEID.PostcodeHuisnummer/OVERHEIDop.postcodeHuisnummer">5071RL 1</meta:user-defined>
    <meta:user-defined meta:name="OVERHEIDop.straatnaam">Molenhoefstraat</meta:user-defined>
    <meta:user-defined meta:name="OVERHEIDop.woonplaats">Udenhou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50</meta:user-defined>
    <meta:user-defined meta:name="OVERHEIDop.GmbID/DC.identifier">gmb-2020-84450</meta:user-defined>
    <meta:user-defined meta:name="OVERHEIDop.versieInformatie"/>
  </office:meta>
</office:document-meta>
</file>