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291 De Hemeltjens 17 te Berkel-Enschot, kappen van 1 boom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91 - I - De Hemeltjens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4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77.244 400345.526</meta:user-defined>
    <meta:user-defined meta:name="DC.title">Berkel-Enschot, ingekomen aanvraag voor een omgevingsvergunning Z-HZ_WABO-2020-01291 De Hemeltjens 17 te Berkel-Enschot, kappen van 1 boom, 25 maart 2020</meta:user-defined>
    <meta:user-defined meta:name="OVERHEID.PostcodeHuisnummer/OVERHEIDop.postcodeHuisnummer">5056RB 17</meta:user-defined>
    <meta:user-defined meta:name="OVERHEIDop.straatnaam">De Hemeltjens</meta:user-defined>
    <meta:user-defined meta:name="OVERHEIDop.woonplaats">Berkel-Enscho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48</meta:user-defined>
    <meta:user-defined meta:name="OVERHEIDop.GmbID/DC.identifier">gmb-2020-84448</meta:user-defined>
    <meta:user-defined meta:name="OVERHEIDop.versieInformatie"/>
  </office:meta>
</office:document-meta>
</file>