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05 Ringbaan-Zuid 13 te Tilburg, handelen in strijd met regels ruimtelijke ordening, verzonden 27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05 - B - Ringbaan-Zui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4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9.819 395692.322</meta:user-defined>
    <meta:user-defined meta:name="DC.title">Tilburg, toegekend aanvraag voor een omgevingsvergunning Z-HZ_WABO-2020-01305 Ringbaan-Zuid 13 te Tilburg, handelen in strijd met regels ruimtelijke ordening, verzonden 27 maart 2020.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44</meta:user-defined>
    <meta:user-defined meta:name="OVERHEIDop.GmbID/DC.identifier">gmb-2020-84444</meta:user-defined>
    <meta:user-defined meta:name="OVERHEIDop.versieInformatie"/>
  </office:meta>
</office:document-meta>
</file>