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lemsbos 196, 2134 EJ, plaatsen van een dakkapel in het achterdakvlak van de woning, verzenddatum 26-03-2020, zaaknummer 3610942, olonummer 5046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3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97.568 480920.201</meta:user-defined>
    <meta:user-defined meta:name="DC.title">Verleende omgevingsvergunning (flitsvergunning), Hoofddorp, Willemsbos 196, 2134 EJ, plaatsen van een dakkapel in het achterdakvlak van de woning, verzenddatum 26-03-2020, zaaknummer 3610942, olonummer 5046259.</meta:user-defined>
    <meta:user-defined meta:name="OVERHEID.PostcodeHuisnummer/OVERHEIDop.postcodeHuisnummer">2134EJ 196</meta:user-defined>
    <meta:user-defined meta:name="OVERHEIDop.straatnaam">Willemsbos</meta:user-defined>
    <meta:user-defined meta:name="OVERHEIDop.woonplaats">Hoof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38</meta:user-defined>
    <meta:user-defined meta:name="OVERHEIDop.GmbID/DC.identifier">gmb-2020-84438</meta:user-defined>
    <meta:user-defined meta:name="OVERHEIDop.versieInformatie"/>
  </office:meta>
</office:document-meta>
</file>