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5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 (flitsvergunning), Badhoevedorp, Fazantstraat 37, 1171 HR, plaatsen van een dakkapel in het voor- en achterdakvlak van de woning, verzenddatum 26-03-2020, zaaknummer 3611267, olonummer 504252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ilt u de stukken inzien? </text:span>
          </text:p>
            <text:p text:style-name="common-al">Dat kan tot 6 weken na de verzenddatum. U kunt het besluit telefonisch opvragen via 0900 1852.</text:p>
            <text:p text:style-name="common-al">
            <text:span text:style-name="nadrukvet">Bent u het niet eens met dit besluit?</text:span>
          </text:p>
            <text:p text:style-name="common-al">Dan kunt u hier bezwaar tegen maken. U moet dit binnen 6 weken na verzenddatum van dit besluit doen. In uw bezwaar moet het volgende staan:</text:p>
            <text:list text:style-name="id1-3-2-1-1-5">
              <text:list-item text:style-override="id1-3-2-1-1-5-1">
                <text:number>1.</text:number>
                <text:p text:style-name="al">uw naam, adres, telefoonnummer en e-mailadres;</text:p>
              </text:list-item>
              <text:list-item text:style-override="id1-3-2-1-1-5-2">
                <text:number>2.</text:number>
                <text:p text:style-name="al">de datum waarop u het bezwaar schrijft;</text:p>
              </text:list-item>
              <text:list-item text:style-override="id1-3-2-1-1-5-3">
                <text:number>3.</text:number>
                <text:p text:style-name="al">een omschrijving van dit besluit;</text:p>
              </text:list-item>
              <text:list-item text:style-override="id1-3-2-1-1-5-4">
                <text:number>4.</text:number>
                <text:p text:style-name="al">de reden waarom u bezwaar maakt;</text:p>
              </text:list-item>
              <text:list-item text:style-override="id1-3-2-1-1-5-5">
                <text:number>5.</text:number>
                <text:p text:style-name="al">uw handtekening.</text:p>
              </text:list-item>
            </text:list>
            <text:p text:style-name="common-al">U kunt ook iemand machtigen om namens u bezwaar te maken. Uw gemachtigde moet dan een ondertekende verklaring met het bezwaar meesturen. Hieruit blijkt dat uw gemachtigde namens u het bezwaar mag sturen.</text:p>
            <text:p text:style-name="common-al">U kunt dit digitaal of via de post versturen. Stuur uw bezwaar via https://haarlemmermeergemeente.nl/bezwaar-en-beroep. U heeft daarvoor een elektronische handtekening (DigiD) nodig. Stuurt u het bezwaar liever via de post? Ons adres is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 AG Hoofddorp</text:p>
            <text:p text:style-name="common-al">
            <text:span text:style-name="nadrukvet">Kunt u de uitkomst van het bezwaar niet afwachten?</text:span>
          </text:p>
            <text:p text:style-name="last-al">Vraag dan een voorlopige voorziening aan bij de rechter. U vraagt de rechter dan om een voorlopige beslissing te nemen. U kunt dit alleen vragen als u ook bezwaar heeft gemaakt. U vraagt de voorlopige voorziening aan bij rechtbank in Haarlem. Op de website van de rechtbank leest u hoe u dit kunt doen. Ga hiervoor naar <text:a xlink:href="http://www.rechtspraak.nl" xlink:type="simple">www.rechtspraak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84435</text:span><text:line-break/><text:date style:data-style-name="dag" text:fixed="true" text:date-value="2020-03-31"/><text:line-break/><text:date style:data-style-name="jaar" text:fixed="true" text:date-value="2020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4435</text:span><text:date style:data-style-name="nicedate" text:fixed="true" text:date-value="2020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4435</text:span><text:date style:data-style-name="nicedate" text:fixed="true" text:date-value="2020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6/xml/MC-DRP-BeschikkingAfhandelin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14217.299 483307.326</meta:user-defined>
    <meta:user-defined meta:name="DC.title">Verleende omgevingsvergunning (flitsvergunning), Badhoevedorp, Fazantstraat 37, 1171 HR, plaatsen van een dakkapel in het voor- en achterdakvlak van de woning, verzenddatum 26-03-2020, zaaknummer 3611267, olonummer 5042527.</meta:user-defined>
    <meta:user-defined meta:name="OVERHEID.PostcodeHuisnummer/OVERHEIDop.postcodeHuisnummer">1171HR 37</meta:user-defined>
    <meta:user-defined meta:name="OVERHEIDop.straatnaam">Fazantstraat</meta:user-defined>
    <meta:user-defined meta:name="OVERHEIDop.woonplaats">Badhoevedorp</meta:user-defined>
    <meta:user-defined meta:name="DCTERMS.W3CDTF/DCTERMS.available">2020-03-31</meta:user-defined>
    <meta:user-defined meta:name="DCTERMS.W3CDTF/OVERHEIDop.jaargang">2020</meta:user-defined>
    <meta:user-defined meta:name="OVERHEIDop.publicationIssue">84435</meta:user-defined>
    <meta:user-defined meta:name="OVERHEIDop.GmbID/DC.identifier">gmb-2020-84435</meta:user-defined>
    <meta:user-defined meta:name="OVERHEIDop.versieInformatie"/>
  </office:meta>
</office:document-meta>
</file>