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Cruquiusdijk 81, 2142 ES Cruquius, AM B.V., het nieuwbouwen van een appartementengebouw met parkeergarage op de locatie AC 2094 te Haarlemmermeer, datum besluit: 25-03-2020, zaak 9307229, OLO-47859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4433</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433</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433</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4400.088 483673.362</meta:user-defined>
    <meta:user-defined meta:name="DC.title">Verleende omgevingsvergunning, Nabij Cruquiusdijk 81, 2142 ES Cruquius, AM B.V., het nieuwbouwen van een appartementengebouw met parkeergarage op de locatie AC 2094 te Haarlemmermeer, datum besluit: 25-03-2020, zaak 9307229, OLO-4785941.</meta:user-defined>
    <meta:user-defined meta:name="OVERHEID.PostcodeHuisnummer/OVERHEIDop.postcodeHuisnummer">2142ES 81</meta:user-defined>
    <meta:user-defined meta:name="OVERHEIDop.straatnaam">Cruquiusdijk</meta:user-defined>
    <meta:user-defined meta:name="OVERHEIDop.woonplaats">Cruquius</meta:user-defined>
    <meta:user-defined meta:name="DCTERMS.W3CDTF/DCTERMS.available">2020-03-31</meta:user-defined>
    <meta:user-defined meta:name="DCTERMS.W3CDTF/OVERHEIDop.jaargang">2020</meta:user-defined>
    <meta:user-defined meta:name="OVERHEIDop.publicationIssue">84433</meta:user-defined>
    <meta:user-defined meta:name="OVERHEIDop.GmbID/DC.identifier">gmb-2020-84433</meta:user-defined>
    <meta:user-defined meta:name="OVERHEIDop.versieInformatie"/>
  </office:meta>
</office:document-meta>
</file>