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25 maart 2020)</text:p>
      <text:section text:name="regeling_id1-3-2" text:style-name="regeling">
        <text:section text:name="aanhef_id1-3-2-1" text:style-name="aanhef">
          <text:section text:name="preambule_id1-3-2-1-1" text:style-name="preambule">
            <text:p text:style-name="al">De voorzitter van de veiligheidsregio Zuid-Holland Zuid, </text:p>
            <text:p text:style-name="al">gelet op artikel 176 van de Gemeentewet en artikel 39 van de Wet veiligheidsregio’s,</text:p>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 Giessendam, Hendrik-Ido-Ambacht, Hoeksche Waard, Molenlanden, Papendrecht, Sliedrecht, Zwijndrecht.</text:p>
              <text:p text:style-name="al"/>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contactberoepen: beroepen waarbij het niet mogelijk is ten minste 1,5 meter afstand te houden tot de klant of patiënt;</text:p>
                </text:list-item>
                <text:list-item text:style-override="id1-3-2-2-1-3-3-2">
                  <text:number>•</text:number>
                  <text:p text:style-name="al">eet- en drinkgelegenhede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evenement: 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text:p>
                </text:list-item>
                <text:list-item text:style-override="id1-3-2-2-1-3-3-4">
                  <text:number>•</text:number>
                  <text:p text:style-name="al">gezamenlijke huishouding: de niet van tafel en bed gescheiden echtgenoot, geregistreerde partner of andere levensgezel en ouders, grootouders en kinderen, voor zover zij op één adres woonachtig zijn;</text:p>
                </text:list-item>
                <text:list-item text:style-override="id1-3-2-2-1-3-3-5">
                  <text:number>•</text:number>
                  <text:p text:style-name="al">kinderopvang: kinderopvang als bedoeld in de Wet kinderopvang;</text:p>
                </text:list-item>
                <text:list-item text:style-override="id1-3-2-2-1-3-3-6">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publieke ruimte: openbare ruimte en voor het publiek openstaande gebouwen en daarbij behorende erven;</text:p>
                </text:list-item>
                <text:list-item text:style-override="id1-3-2-2-1-3-3-8">
                  <text:number>•</text:number>
                  <text:p text:style-name="al">samenkomste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9">
                  <text:number>•</text:number>
                  <text:p text:style-name="al">sauna’s: sauna’s en andere vormen van wellness zoals Turkse stoombaden, hammams, beauty farms, thermale baden, badhuizen en spa’s;</text:p>
                </text:list-item>
                <text:list-item text:style-override="id1-3-2-2-1-3-3-10">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1-3-3-11">
                  <text:number>•</text:number>
                  <text:p text:style-name="al">sport- en fitnessgelegenheden: sportaccommodaties en sportinrichtingen, waaronder zwembaden, sporthallen en sportvelden;</text:p>
                </text:list-item>
                <text:list-item text:style-override="id1-3-2-2-1-3-3-12">
                  <text:number>•</text:number>
                  <text:p text:style-name="al">stervensfase: de periode waarin de behandelend arts verwacht dat de betrokken in de instelling of woonvorm in de ouderenzorg verblijvende persoon op betrekkelijk korte termijn, dat wil zeggen binnen één tot twee weken, zal overlijden;</text:p>
                </text:list-item>
                <text:list-item text:style-override="id1-3-2-2-1-3-3-13">
                  <text:number>•</text:number>
                  <text:p text:style-name="al">voorzitter: voorzitter van de veiligheidsregio Zuid-Holland Zuid;</text:p>
                </text:list-item>
                <text:list-item text:style-override="id1-3-2-2-1-3-3-14">
                  <text:number>•</text:number>
                  <text:p text:style-name="al">woonvorm in de ouderenzorg: een woonsituatie waarin minimaal drie bewoners verblijven vanwege een somatische of psychogeriatrische aandoening of beperking en zorg ontvangen als bedoeld in artikel 3.1.1 van de Wet langdurige zorg;</text:p>
                </text:list-item>
                <text:list-item text:style-override="id1-3-2-2-1-3-3-15">
                  <text:number>•</text:number>
                  <text:p text:style-name="al">zorg: zorg of dienst waarvan de bewoners van een instelling of woonvorm in de ouderenzorg gebruik maken die met het oog op de gezondheid van de bewoners redelijkerwijs niet kan worden uitgesteld;</text:p>
                </text:list-item>
                <text:list-item text:style-override="id1-3-2-2-1-3-3-16">
                  <text:number>•</text:number>
                  <text:p text:style-name="al">zorginstelling: instelling die zorg als bedoeld in artikel 3.1.1, eerste lid, onderdeel a, van de Wet langdurige zorg verleent aan personen die daarop recht hebben vanwege een somatische of psychogeriatrische aandoening of beperking.</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1">
                  <text:number>1.</text:number>
                  <text:p text:style-name="al">Het is verboden om samenkomsten te laten plaatsvinden, te (laten) organiseren of te laten ontstaan, dan wel aan dergelijke samenkomsten deel te nemen.</text:p>
                </text:list-item>
                <text:list-item text:style-override="id1-3-2-2-2-2-2-2">
                  <text:number>2.</text:number>
                  <text:p text:style-name="al">Het eerste lid is niet van toepassing op de volgende samenkomsten, mits de aanwezigen te allen tijde ten minste 1,5 meter afstand houden tot de dichtstbijzijnde persoon:</text:p>
                  <text:list text:style-name="id1-3-2-2-2-2-2-2-3">
                    <text:list-item text:style-override="id1-3-2-2-2-2-2-2-3-1">
                      <text:number>a.</text:number>
                      <text:p text:style-name="al">wettelijk verplichte samenkomsten, zoals vergaderingen van gemeenteraden, mits daarbij niet meer dan honderd personen aanwezig zijn, alsook vergaderingen van de Staten-Generaal;</text:p>
                    </text:list-item>
                    <text:list-item text:style-override="id1-3-2-2-2-2-2-2-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2-2-3-3">
                      <text:number>c.</text:number>
                      <text:p text:style-name="al">uitvaarten en huwelijksvoltrekkingen, mits daarbij niet meer dan dertig personen aanwezig zijn;</text:p>
                    </text:list-item>
                    <text:list-item text:style-override="id1-3-2-2-2-2-2-2-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2-3">
                  <text:number>3.</text:number>
                  <text:p text:style-name="al">Evenementen zijn tot 1 juni 2020 verboden.</text:p>
                </text:list-item>
              </text:list>
              <text:p text:style-name="al"/>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1">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2-2">
                  <text:number>2.</text:number>
                  <text:p text:style-name="al">Dit verbod is niet van toepassing op:</text:p>
                  <text:list text:style-name="id1-3-2-2-2-3-2-2-3">
                    <text:list-item text:style-override="id1-3-2-2-2-3-2-2-3-1">
                      <text:number>a.</text:number>
                      <text:p text:style-name="al">personen die een gezamenlijke huishouding vormen;</text:p>
                    </text:list-item>
                    <text:list-item text:style-override="id1-3-2-2-2-3-2-2-3-2">
                      <text:number>b.</text:number>
                      <text:p text:style-name="al">kinderen tot en met 12 jaar die samenspelen onder toezicht van een of meer van hun ouders of voogden die daarbij onderling een afstand van 1,5 meter in acht nemen.</text:p>
                    </text:list-item>
                  </text:list>
                </text:list-item>
              </text:list>
              <text:p text:style-name="al"/>
            </text:section>
            <text:section text:name="artikel_id1-3-2-2-2-4" text:style-name="artikel">
              <text:p text:style-name="artikel_kop_titel"><text:span text:style-name="artikel_kop_label">Artikel</text:span> <text:span text:style-name="artikel_kop_nr">2.3.</text:span> Verbod markten</text:p>
              <text:list text:style-name="id1-3-2-2-2-4-2">
                <text:list-item text:style-override="id1-3-2-2-2-4-2-1">
                  <text:number>1.</text:number>
                  <text:p text:style-name="al">Het is verboden om markten te laten plaatsvinden, te (laten) organiseren, te laten ontstaan of daaraan deel te nemen.</text:p>
                </text:list-item>
                <text:list-item text:style-override="id1-3-2-2-2-4-2-2">
                  <text:number>2.</text:number>
                  <text:p text:style-name="al">Dit verbod is niet van toepassing op markten:</text:p>
                  <text:list text:style-name="id1-3-2-2-2-4-2-2-3">
                    <text:list-item text:style-override="id1-3-2-2-2-4-2-2-3-1">
                      <text:number>a.</text:number>
                      <text:p text:style-name="al">waarvoor bij inwerkingtreding van deze Noodverordening maximaal 10 standplaatsvergunningen zijn afgegeven; en</text:p>
                    </text:list-item>
                    <text:list-item text:style-override="id1-3-2-2-2-4-2-2-3-2">
                      <text:number>b.</text:number>
                      <text:p text:style-name="al">waarbij vanuit de op de marktdag ingenomen standplaatsen, uitsluitend levensmiddelen worden verkocht.</text:p>
                    </text:list-item>
                  </text:list>
                </text:list-item>
              </text:list>
              <text:p text:style-name="al"/>
            </text:section>
            <text:section text:name="artikel_id1-3-2-2-2-5" text:style-name="artikel">
              <text:p text:style-name="artikel_kop_titel"><text:span text:style-name="artikel_kop_label">Artikel</text:span> <text:span text:style-name="artikel_kop_nr">2.4.</text:span> Verboden openstelling inrichtingen</text:p>
              <text:list text:style-name="id1-3-2-2-2-5-2">
                <text:list-item text:style-override="id1-3-2-2-2-5-2-1">
                  <text:number>1.</text:number>
                  <text:p text:style-name="al">Het is verboden om een van de volgende inrichtingen geopend te houden:</text:p>
                  <text:list text:style-name="id1-3-2-2-2-5-2-1-3">
                    <text:list-item text:style-override="id1-3-2-2-2-5-2-1-3-1">
                      <text:number>a.</text:number>
                      <text:p text:style-name="al">eet- en drinkgelegenheden, tenzij uitsluitend sprake is van de verkoop, aflevering of verstrekking van eten of drinken voor gebruik anders dan ter plaatse (afhaalfunctie);</text:p>
                    </text:list-item>
                    <text:list-item text:style-override="id1-3-2-2-2-5-2-1-3-2">
                      <text:number>b.</text:number>
                      <text:p text:style-name="al">sport- en fitnessgelegenheden;</text:p>
                    </text:list-item>
                    <text:list-item text:style-override="id1-3-2-2-2-5-2-1-3-3">
                      <text:number>c.</text:number>
                      <text:p text:style-name="al">sauna’s;</text:p>
                    </text:list-item>
                    <text:list-item text:style-override="id1-3-2-2-2-5-2-1-3-4">
                      <text:number>d.</text:number>
                      <text:p text:style-name="al">seksinrichtingen;</text:p>
                    </text:list-item>
                    <text:list-item text:style-override="id1-3-2-2-2-5-2-1-3-5">
                      <text:number>e.</text:number>
                      <text:p text:style-name="al">coffeeshops, tenzij uitsluitend sprake is van de verkoop, aflevering of verstrekking van softdrugs voor gebruik anders dan ter plaatse (afhaalfunctie);</text:p>
                    </text:list-item>
                    <text:list-item text:style-override="id1-3-2-2-2-5-2-1-3-6">
                      <text:number>f.</text:number>
                      <text:p text:style-name="al">inrichtingen waar speelautomaten als bedoeld in de Wet op de kansspelen kunnen worden bespeeld;</text:p>
                    </text:list-item>
                    <text:list-item text:style-override="id1-3-2-2-2-5-2-1-3-7">
                      <text:number>g.</text:number>
                      <text:p text:style-name="al">inrichtingen waar op de uiterlijke verzorging gerichte contactberoepen worden uitgeoefend.</text:p>
                    </text:list-item>
                  </text:list>
                </text:list-item>
                <text:list-item text:style-override="id1-3-2-2-2-5-2-2">
                  <text:number>2.</text:number>
                  <text:p text:style-name="al">Indien sprake is van verkoop, aflevering of verstrekking voor gebruik anders dan ter plaatse als bedoeld in onderdeel a of e dient de duur van het verblijf zoveel mogelijk beperkt te worden.</text:p>
                </text:list-item>
              </text:list>
              <text:p text:style-name="al"/>
            </text:section>
            <text:section text:name="artikel_id1-3-2-2-2-6" text:style-name="artikel">
              <text:p text:style-name="artikel_kop_titel"><text:span text:style-name="artikel_kop_label">Artikel</text:span> <text:span text:style-name="artikel_kop_nr">2.5.</text:span> Verbod uitoefenen contactberoepen</text:p>
              <text:list text:style-name="id1-3-2-2-2-6-2">
                <text:list-item text:style-override="id1-3-2-2-2-6-2-1">
                  <text:number>1.</text:number>
                  <text:p text:style-name="al">Het is verboden om contactberoepen uit te oefenen.</text:p>
                </text:list-item>
                <text:list-item text:style-override="id1-3-2-2-2-6-2-2">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p text:style-name="al"/>
            </text:section>
            <text:section text:name="artikel_id1-3-2-2-2-7" text:style-name="artikel">
              <text:p text:style-name="artikel_kop_titel"><text:span text:style-name="artikel_kop_label">Artikel</text:span> <text:span text:style-name="artikel_kop_nr">2.6.</text:span> Verboden gebieden en locaties</text:p>
              <text:list text:style-name="id1-3-2-2-2-7-2">
                <text:list-item text:style-override="id1-3-2-2-2-7-2-1">
                  <text:number>1.</text:number>
                  <text:p text:style-name="al">Het is verboden zich te bevinden in door de voorzitter aangewezen gebieden en locaties.</text:p>
                </text:list-item>
                <text:list-item text:style-override="id1-3-2-2-2-7-2-2">
                  <text:number>2.</text:number>
                  <text:p text:style-name="al">Dit verbod geldt niet voor:</text:p>
                  <text:list text:style-name="id1-3-2-2-2-7-2-2-3">
                    <text:list-item text:style-override="id1-3-2-2-2-7-2-2-3-1">
                      <text:number>a.</text:number>
                      <text:p text:style-name="al">bewoners van woningen die zijn gelegen in het gebied of de locatie;</text:p>
                    </text:list-item>
                    <text:list-item text:style-override="id1-3-2-2-2-7-2-2-3-2">
                      <text:number>b.</text:number>
                      <text:p text:style-name="al">personen die in het gebied of de locatie noodzakelijke werkzaamheden verrichten.</text:p>
                    </text:list-item>
                  </text:list>
                </text:list-item>
              </text:list>
              <text:p text:style-name="al"/>
            </text:section>
            <text:section text:name="artikel_id1-3-2-2-2-8" text:style-name="artikel">
              <text:p text:style-name="artikel_kop_titel"><text:span text:style-name="artikel_kop_label">Artikel</text:span> <text:span text:style-name="artikel_kop_nr">2.7.</text:span> Beëindiging voorziening openbaar vervoer</text:p>
              <text:p text:style-name="al">De voorzitter kan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text:p>
              <text:p text:style-name="al"/>
            </text:section>
            <text:section text:name="artikel_id1-3-2-2-2-9" text:style-name="artikel">
              <text:p text:style-name="artikel_kop_titel"><text:span text:style-name="artikel_kop_label">Artikel</text:span> <text:span text:style-name="artikel_kop_nr">2.8.</text:span> Verboden openstelling onderwijsinstellingen</text:p>
              <text:list text:style-name="id1-3-2-2-2-9-2">
                <text:list-item text:style-override="id1-3-2-2-2-9-2-1">
                  <text:number>1.</text:number>
                  <text:p text:style-name="al">Het is verboden om onderwijsactiviteiten te verrichten in onderwijsinstellingen, tenzij sprake is van:</text:p>
                  <text:list text:style-name="id1-3-2-2-2-9-2-1-3">
                    <text:list-item text:style-override="id1-3-2-2-2-9-2-1-3-1">
                      <text:number>a.</text:number>
                      <text:p text:style-name="al">de organisatie van onderwijs op afstand, waarbij studenten en leerlingen via een (digitaal) medium onderwijs krijgen in de thuissituatie;</text:p>
                    </text:list-item>
                    <text:list-item text:style-override="id1-3-2-2-2-9-2-1-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9-2-1-3-3">
                      <text:number>c.</text:number>
                      <text:p text:style-name="al">de organisatie van toetsing en examens, mits zorgvuldige maatregelen zijn getroffen om het risico van besmetting te beperken; of</text:p>
                    </text:list-item>
                    <text:list-item text:style-override="id1-3-2-2-2-9-2-1-3-4">
                      <text:number>d.</text:number>
                      <text:p text:style-name="al">kleinschalig georganiseerde begeleiding van leerlingen voor wie vanwege bijzondere problematiek of moeilijke thuissituatie maatwerk nodig is.</text:p>
                    </text:list-item>
                  </text:list>
                </text:list-item>
                <text:list-item text:style-override="id1-3-2-2-2-9-2-2">
                  <text:number>2.</text:number>
                  <text:p text:style-name="al">Onderwijsinstellingen zijn verplicht om mee te werken aan openstelling ten behoeve van (nood)opvang als bedoeld in het eerste lid, onderdeel b.</text:p>
                </text:list-item>
              </text:list>
              <text:p text:style-name="al"/>
            </text:section>
            <text:section text:name="artikel_id1-3-2-2-2-10" text:style-name="artikel">
              <text:p text:style-name="artikel_kop_titel"><text:span text:style-name="artikel_kop_label">Artikel</text:span> <text:span text:style-name="artikel_kop_nr">2.9.</text:span> Verboden openstelling kinderopvang</text:p>
              <text:list text:style-name="id1-3-2-2-2-10-2">
                <text:list-item text:style-override="id1-3-2-2-2-10-2-1">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10-2-2">
                  <text:number>2.</text:number>
                  <text:p text:style-name="al">Organisaties voor kinderopvang zijn verplicht om mee te werken aan openstelling ten behoeve van (nood)opvang als bedoeld in het eerste lid.</text:p>
                </text:list-item>
              </text:list>
              <text:p text:style-name="al"/>
            </text:section>
            <text:section text:name="artikel_id1-3-2-2-2-11" text:style-name="artikel">
              <text:p text:style-name="artikel_kop_titel"><text:span text:style-name="artikel_kop_label">Artikel</text:span> <text:span text:style-name="artikel_kop_nr">2.10.</text:span> Verboden toegang zorginstellingen en woonvormen ouderenzorg</text:p>
              <text:list text:style-name="id1-3-2-2-2-11-2">
                <text:list-item text:style-override="id1-3-2-2-2-11-2-1">
                  <text:number>1.</text:number>
                  <text:p text:style-name="al">Het is verboden om personen die niet noodzakelijk zijn voor de zorg toe te laten tot een door de zorginstelling beheerde zorgaccommodatie of een woonvorm in de ouderenzorg, tenzij sprake is van:</text:p>
                  <text:list text:style-name="id1-3-2-2-2-11-2-1-3">
                    <text:list-item text:style-override="id1-3-2-2-2-11-2-1-3-1">
                      <text:number>a.</text:number>
                      <text:p text:style-name="al">bezoek aan een naaste in de stervensfase of vergelijkbare omstandigheden;</text:p>
                    </text:list-item>
                    <text:list-item text:style-override="id1-3-2-2-2-11-2-1-3-2">
                      <text:number>b.</text:number>
                      <text:p text:style-name="al">bezoek van een geestelijk verzorger aan een cliënt in de stervensfase of vergelijkbare omstandigheden;</text:p>
                    </text:list-item>
                    <text:list-item text:style-override="id1-3-2-2-2-11-2-1-3-3">
                      <text:number>c.</text:number>
                      <text:p text:style-name="al">structurele vrijwilligers;</text:p>
                    </text:list-item>
                    <text:list-item text:style-override="id1-3-2-2-2-11-2-1-3-4">
                      <text:number>d.</text:number>
                      <text:p text:style-name="al">het gerechtelijk horen van een cliënt op grond van de Wet zorg en dwang psychogeriatrische en verstandelijk gehandicapte personen.</text:p>
                    </text:list-item>
                  </text:list>
                </text:list-item>
                <text:list-item text:style-override="id1-3-2-2-2-11-2-2">
                  <text:number>2.</text:number>
                  <text:p text:style-name="al">Het is verboden om zonder toestemming van de zorginstelling aanwezig te zijn in een door die zorginstelling beheerde zorgaccommodatie of woonvorm in de ouderenzorg.</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3-2-2-1-3-3">
                      <text:number>c.</text:number>
                      <text:p text:style-name="al">door de voorzitter te bepalen (categorieën van) gevallen.</text:p>
                    </text:list-item>
                  </text:list>
                </text:list-item>
                <text:list-item text:style-override="id1-3-2-2-3-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text:p>
              <text:p text:style-name="al"/>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e door de voorzitter aangewezen buitengewoon opsporingsambtenaren als bedoeld in artikel 142, eerste lid, onderdeel a,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p text:style-name="al"/>
            </text:section>
            <text:section text:name="artikel_id1-3-2-2-4-4" text:style-name="artikel">
              <text:p text:style-name="artikel_kop_titel"><text:span text:style-name="artikel_kop_label">Artikel</text:span> <text:span text:style-name="artikel_kop_nr">4.3.</text:span> Bevoegdheid buitengewoon opsporingsambtenaren</text:p>
              <text:p text:style-name="al">In afwijking van de Regeling domeinlijsten buitengewoon opsporingsambtenaar zijn buitengewoon opsporingsambtenaren in de domeinen I, II, III, IV en V als bedoeld in die regeling belast met de opsporing van strafbare feiten op grond van de Wet veiligheidsregio’s en artikel 443 van het Wetboek van Strafrecht voor zover het gaat om voorschriften (zoals deze verordening) en bevelen krachtens artikel 39 van de Wet veiligheidsregio’s.</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www.zhzveilig.nl en treedt onmiddellijk na de bekendmaking in werking.</text:p>
              <text:p text:style-name="al"/>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Zuid-Holland Zuid wordt ingetrokken.</text:p>
              <text:p text:style-name="al"/>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Zuid-Holland Zuid worden geacht te berusten op deze noodverordening.</text:p>
              <text:p text:style-name="al"/>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Holland Zuid van 25 maart 2020.</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op 25 maart 2020 te Dordrecht. </text:span></text:p>
            <text:p><text:span text:style-name="functie"/></text:p>
            <text:p><text:span text:style-name="functie">De voorzitter van de veiligheidsregio Zuid-Holland Zuid</text:span></text:p>
            <text:p><text:span text:style-name="functie"/></text:p>
            <text:p><text:span text:style-name="functie"/></text:p>
            <text:p><text:span text:style-name="functie"/></text:p>
            <text:p><text:span text:style-name="functie">mr. A.W. Kolff</text:span></text:p>
          </text:section>
        </text:section>
        <text:section text:name="bijlage_id1-3-2-4" text:style-name="bijlage">
          <text:p text:style-name="bijlage_top"/>
          <text:p text:style-name="hoofdstuk_kop">Toelichting</text:p>
          <text:p text:style-name="al"/>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Zuid-Holland Zui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veiligheidsregio COVID-19 Zuid-Holland Zuid,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
          <text:p text:style-name="al">
          <text:span text:style-name="nadrukvet">Artikelsgewijs</text:span>
        </text:p>
          <text:p text:style-name="al"/>
          <text:p text:style-name="al">
          <text:span text:style-name="nadrukcur">Artikel 1.2. Begrippen</text:span>
        </text:p>
          <text:p text:style-name="al">Evenement: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Publieke ruimte</text:span>: Dit begrip is opgenomen om te verduidelijken dat daaronder zowel de openbare ruimte als de voor het publiek openstaande gebouwen en daarbij behorende erven vallen.</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text:p>
          <text:p text:style-name="al"/>
          <text:p text:style-name="al">Zie verder de toelichting op de artikelen waarin de begrippen gebruikt worden.</text:p>
          <text:p text:style-name="al"/>
          <text:p text:style-name="al">
          <text:span text:style-name="nadrukcur">Artikel 2.1. Verboden samenkomsten en evenementen</text:span>
        </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span text:style-name="nadrukcur">Artikel 2.3. Verbod markten</text:span>
        </text:p>
          <text:p text:style-name="al">Met dit artikel wordt uitvoering gegeven aan de opdracht een veilig afstand in acht te nemen. Op markten met meer dan 10 standplaatsen is het niet goed mogelijk de beperkende maatregelen met betrekking tot het houden van 1,5 meter afstand tussen alle op de markt aanwezige personen te verwezenlijken. Daarom geldt een verbod op het houden van markten. Omdat markten onderdeel uitmaken van de voedselvoorziening, zijn bestaande markten waar maximaal 10 standplaatsen mogen worden ingenomen en waarbij de op de marktdag aanwezige marktkramen uitsluitend levensmiddelen verkopen, uitgezonderd van dit verbod. Met dit aantal is het wel mogelijk de veilig afstand in acht te nemen en tevens wordt rechtgedaan aan de noodzaak de voedselvoorziening in stand te houden.</text:p>
          <text:p text:style-name="al"/>
          <text:p text:style-name="al">
          <text:span text:style-name="nadrukcur">Artikel 2.4.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
          <text:span text:style-name="nadrukcur">Artikel 2.5.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al"/>
          <text:p text:style-name="al">
          <text:span text:style-name="nadrukcur">Artikel 2.6. Verboden gebieden en locaties</text:span>
        </text:p>
          <text:p text:style-name="al">Dit artikel drukt uit dat de voorzitter bepaalde gebieden en locaties kan aanwijzen waar het eenieder verboden is zich te bevinden. Dat gaat verder dan het in artikel 2.3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markt. Zo kan gevolg worden gegeven aan de opdracht in de aanwijzing van 24 maart 2020 om winkels en marktenvoorzieningen te sluiten indien deze voorzieningen zich niet of niet in voldoende mate houden aan de verwezenlijking van de beperkende maatregelen met betrekking tot het houden van 1,5 meter afstand tussen alle in de voorziening aanwezige personen, of aan het op adequate wijze zichtbaar duidelijk maken daarvan.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7.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Artikel 2.8.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86">
            <text:list-item text:style-override="id1-3-2-4-86-1">
              <text:number>•</text:number>
              <text:p text:style-name="al">MBO: <text:a xlink:href="https://www.rijksoverheid.nl/documenten/kamerstukken/2020/03/17/kamerbrief-covid-19-aanpak-mbo" xlink:type="simple">https://www.rijksoverheid.nl/documenten/kamerstukken/2020/03/17/kamerbrief-covid-19-aanpak-mbo</text:a></text:p>
            </text:list-item>
            <text:list-item text:style-override="id1-3-2-4-86-2">
              <text:number>•</text:number>
              <text:p text:style-name="al">HO: <text:a xlink:href="https://www.rijksoverheid.nl/documenten/kamerstukken/2020/03/19/servicedocument-ho-aanpak-coronavirus-covid-19" xlink:type="simple">https://www.rijksoverheid.nl/documenten/kamerstukken/2020/03/19/servicedocument-ho-aanpak-coronavirus-covid-19</text:a></text:p>
            </text:list-item>
          </text:list>
          <text:p text:style-name="al"/>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9. Verboden openstelling kinderopvang</text:span>
        </text:p>
          <text:p text:style-name="al">Dit artikel betreft de kabinetsmaatregelen met betrekking tot kinderopvang, zoals vervat in de aanwijzing van 17 maart 2020.</text:p>
          <text:p text:style-name="al"/>
          <text:p text:style-name="al">
          <text:span text:style-name="nadrukcur">Artikel 2.10. Verboden toegang zorginstellingen en woonvormen ouderenzorg</text:span>
        </text:p>
          <text:p text:style-name="al">Uitzondering in het eerste lid, onderdeel b, ziet op de mogelijkheid voor geestelijk verzorgers om cliënten van zorginstellingen en woonvormen voor ouderen in de stervensfase of vergelijkbare omstandigheden te bezoeke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10, eerste lid, bedoeld is, kan eventueel ook de Inspectie Gezondheidszorg en Jeugd worden ingeschakeld. De Wet kwaliteit, klachten en geschillen zorg verplicht immers dat ‘veilige zorg’ wordt geleverd.</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5.1. Bekendmaking en inwerkingtreding</text:span>
        </text:p>
          <text:p text:style-name="al">Deze verordening wordt bekendgemaakt door plaatsing op www.veiligzhz.nl. Van deze verordening wordt voorts mededeling gedaan in de gemeentebladen van de betrokken gemeenten.</text:p>
          <text:p text:style-name="al"/>
          <text:p text:style-name="al">Het kabinet heeft aangekondigd dat de maatregelen die zijn opgenomen in deze verordening in beginsel gelden tot en met maandag 6 april 2020, met uitzondering van het verbod op evenementen in artikel 2.1, derde lid (tot 1 juni 2020). </text:p>
          <text:p text:style-name="al"/>
          <text:p text:style-name="al">
          <text:span text:style-name="nadrukcur">Artikel 5.3. Overgangsrecht</text:span>
        </text:p>
          <text:p text:style-name="al">Met deze overgangsrechtelijke bepaling wordt voorkomen dat besluiten op basis van de vorige noodverordening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84423</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423</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423</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Papendrecht</meta:user-defined>
    <meta:user-defined meta:name="OVERHEID.Informatietype/DC.type">officiële publicatie</meta:user-defined>
    <meta:user-defined meta:name="OVERHEIDgvop.Informatietype/DC.type">Verordeningen</meta:user-defined>
    <meta:user-defined meta:name="OVERHEID.Gemeente/OVERHEID.authority">Papendrecht</meta:user-defined>
    <meta:user-defined meta:name="OVERHEID.Gemeente/DCTERMS.publisher">Papendrecht</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Zuid-Holland Zuid van 25 maart 2020</meta:user-defined>
    <dc:language>nl</dc:language>
    <meta:user-defined meta:name="OVERHEID.Gemeente/DC.spatial">Papendrecht</meta:user-defined>
    <meta:user-defined meta:name="DC.title">Noodverordening van de voorzitter van de veiligheidsregio Zuid-Holland Zuid houdende voorschriften ter voorkoming van verdere verspreiding van het coronavirus/COVID-19 (Noodverordening COVID-19 veiligheidsregio Zuid-Holland Zuid 25 maart 2020)</meta:user-defined>
    <meta:user-defined meta:name="DCTERMS.W3CDTF/DCTERMS.available">2020-03-31</meta:user-defined>
    <meta:user-defined meta:name="DCTERMS.W3CDTF/OVERHEIDop.jaargang">2020</meta:user-defined>
    <meta:user-defined meta:name="OVERHEIDop.publicationIssue">84423</meta:user-defined>
    <meta:user-defined meta:name="OVERHEIDop.betreftRegeling">CVDR638839_1</meta:user-defined>
    <meta:user-defined meta:name="xs:date/OVERHEIDop.startdatum">2020-03-25</meta:user-defined>
    <meta:user-defined meta:name="OVERHEIDop.GmbID/DC.identifier">gmb-2020-84423</meta:user-defined>
    <meta:user-defined meta:name="OVERHEIDop.versieInformatie"/>
  </office:meta>
</office:document-meta>
</file>