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vangen van de lichtbak met naamsvermelding, Joulehof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20/211 24-03-2020 Joulehof 10, Bergen op Zoom, het vervangen van de lichtbak met naamsvermelding.</text:p>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4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11</meta:user-defined>
    <dc:language>nl</dc:language>
    <meta:user-defined meta:name="OVERHEID.EPSG28992/DC.spatial">80177.6 390482.7</meta:user-defined>
    <meta:user-defined meta:name="DC.title">Gemeente Bergen op Zoom - Aanvraag omgevingsvergunning voor het vervangen van de lichtbak met naamsvermelding, Joulehof 10, Bergen op Zoom</meta:user-defined>
    <meta:user-defined meta:name="OVERHEID.PostcodeHuisnummer/OVERHEIDop.postcodeHuisnummer">4622RG 10</meta:user-defined>
    <meta:user-defined meta:name="OVERHEIDop.straatnaam">Joulehof</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420</meta:user-defined>
    <meta:user-defined meta:name="OVERHEIDop.GmbID/DC.identifier">gmb-2020-84420</meta:user-defined>
    <meta:user-defined meta:name="OVERHEIDop.versieInformatie"/>
  </office:meta>
</office:document-meta>
</file>