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einwinkelweg 27 - Vlodrop</text:p>
      <text:section text:name="zakelijke-mededeling_id1-3-2" text:style-name="zakelijke-mededeling">
        <text:section text:name="zakelijke-mededeling-tekst_id1-3-2-1" text:style-name="zakelijke-mededeling-tekst">
          <text:section text:name="tekst_id1-3-2-1-1" text:style-name="tekst">
            <text:p text:style-name="common-al">Steinwinkelweg 27, 6063 AM Vlodrop: het verbouwen en vergroten van de bestaande woning. Periode bezwaar: 31 december 2019 t/m 11 februari 2020. Reguliere procedure.</text:p>
            <text:p text:style-name="common-al"/>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844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4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203474 349693</meta:user-defined>
    <meta:user-defined meta:name="DC.title">Verleende omgevingsvergunning - Steinwinkelweg 27 - Vlodrop</meta:user-defined>
    <meta:user-defined meta:name="OVERHEID.PostcodeHuisnummer/OVERHEIDop.postcodeHuisnummer">6063AM 27</meta:user-defined>
    <meta:user-defined meta:name="OVERHEIDop.straatnaam">Steinwinkelweg</meta:user-defined>
    <meta:user-defined meta:name="OVERHEIDop.woonplaats">Vlodrop</meta:user-defined>
    <meta:user-defined meta:name="DCTERMS.W3CDTF/DCTERMS.available">2020-01-13</meta:user-defined>
    <meta:user-defined meta:name="DCTERMS.W3CDTF/OVERHEIDop.jaargang">2020</meta:user-defined>
    <meta:user-defined meta:name="OVERHEIDop.publicationIssue">8442</meta:user-defined>
    <meta:user-defined meta:name="OVERHEIDop.GmbID/DC.identifier">gmb-2020-8442</meta:user-defined>
    <meta:user-defined meta:name="OVERHEIDop.versieInformatie"/>
  </office:meta>
</office:document-meta>
</file>