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enlaan 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maart 2020 heeft de gemeente een aanvraag ontvangen voor het ophogen van de gronden in de achtertuin (legalisatie) op locatie Havenlaan 2 te Naarden. De aanvraag is geregistreerd onder zaaknummer HZ_WABO-20-047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4416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1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1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635.03 480562.68</meta:user-defined>
    <meta:user-defined meta:name="DC.title">Aanvraag omgevingsvergunning Havenlaan 2 te Naarden</meta:user-defined>
    <meta:user-defined meta:name="OVERHEID.PostcodeHuisnummer/OVERHEIDop.postcodeHuisnummer">1411DK 2</meta:user-defined>
    <meta:user-defined meta:name="OVERHEIDop.straatnaam">Havenlaan</meta:user-defined>
    <meta:user-defined meta:name="OVERHEIDop.woonplaats">Naard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416</meta:user-defined>
    <meta:user-defined meta:name="OVERHEIDop.GmbID/DC.identifier">gmb-2020-84416</meta:user-defined>
    <meta:user-defined meta:name="OVERHEIDop.versieInformatie"/>
  </office:meta>
</office:document-meta>
</file>