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denplein 2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Lijndenplein 2, 6367 DC te Voerendaal, voor een praktijk voor personal coaching aan huis, zaaknummer 7146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439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39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934.37 321075.24</meta:user-defined>
    <meta:user-defined meta:name="DC.title">Aanvraag omgevingsvergunning Lijndenplein 2, Voerendaal</meta:user-defined>
    <meta:user-defined meta:name="OVERHEID.PostcodeHuisnummer/OVERHEIDop.postcodeHuisnummer">6367DC 2</meta:user-defined>
    <meta:user-defined meta:name="OVERHEIDop.straatnaam">Lijndenplein</meta:user-defined>
    <meta:user-defined meta:name="OVERHEIDop.woonplaats">Voerendaa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393</meta:user-defined>
    <meta:user-defined meta:name="OVERHEIDop.GmbID/DC.identifier">gmb-2020-84393</meta:user-defined>
    <meta:user-defined meta:name="OVERHEIDop.versieInformatie"/>
  </office:meta>
</office:document-meta>
</file>