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Mambo 47, 2152 SW, realiseren van een tuinschuur aan de zijkant van de woning, 26-03-2020, zaaknummer 3613181, olonummer 50517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389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8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8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257.861 477018.116</meta:user-defined>
    <meta:user-defined meta:name="DC.title">Aangevraagde omgevingsvergunning, Nieuw-Vennep, Mambo 47, 2152 SW, realiseren van een tuinschuur aan de zijkant van de woning, 26-03-2020, zaaknummer 3613181, olonummer 5051767.</meta:user-defined>
    <meta:user-defined meta:name="OVERHEID.PostcodeHuisnummer/OVERHEIDop.postcodeHuisnummer">2152SW 47</meta:user-defined>
    <meta:user-defined meta:name="OVERHEIDop.straatnaam">Mambo</meta:user-defined>
    <meta:user-defined meta:name="OVERHEIDop.woonplaats">Nieuw-Vennep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389</meta:user-defined>
    <meta:user-defined meta:name="OVERHEIDop.GmbID/DC.identifier">gmb-2020-84389</meta:user-defined>
    <meta:user-defined meta:name="OVERHEIDop.versieInformatie"/>
  </office:meta>
</office:document-meta>
</file>