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- Anna Paulownastraat 12 te Sint-Oedenrode - OV-2020-00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23 januari 2020 ingediende aanvraag om een omgevingsvergunning (met kenmerk OV-2020-0038) voor het realiseren van een carport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4387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387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387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9949 398150</meta:user-defined>
    <meta:user-defined meta:name="DC.title">Kennisgeving ingetrokken aanvraag - Anna Paulownastraat 12 te Sint-Oedenrode - OV-2020-0038</meta:user-defined>
    <meta:user-defined meta:name="OVERHEID.PostcodeHuisnummer/OVERHEIDop.postcodeHuisnummer">5491JP 12</meta:user-defined>
    <meta:user-defined meta:name="OVERHEIDop.straatnaam">Anna Paulownastraat</meta:user-defined>
    <meta:user-defined meta:name="OVERHEIDop.woonplaats">Sint-Oedenrode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387</meta:user-defined>
    <meta:user-defined meta:name="OVERHEIDop.GmbID/DC.identifier">gmb-2020-84387</meta:user-defined>
    <meta:user-defined meta:name="OVERHEIDop.versieInformatie"/>
  </office:meta>
</office:document-meta>
</file>