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levo 58, 9204 JP Drachten -de kap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evo 58, 9204 JP Drachten, de kap van een boom ontvangen: 27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38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levo 58, 9204 JP Drachten, de kap van een boom ontvangen: 27 maart 2020</meta:user-defined>
    <dc:language>nl</dc:language>
    <meta:user-defined meta:name="OVERHEID.EPSG28992/DC.spatial">200751.36 568501</meta:user-defined>
    <meta:user-defined meta:name="DC.title">Gemeente Smallingerland - aanvraag omgevingsvergunning - Flevo 58, 9204 JP Drachten -de kap van een boom</meta:user-defined>
    <meta:user-defined meta:name="OVERHEID.PostcodeHuisnummer/OVERHEIDop.postcodeHuisnummer">9204JP 58</meta:user-defined>
    <meta:user-defined meta:name="OVERHEIDop.straatnaam">Flevo</meta:user-defined>
    <meta:user-defined meta:name="OVERHEIDop.woonplaats">Drach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84</meta:user-defined>
    <meta:user-defined meta:name="OVERHEIDop.GmbID/DC.identifier">gmb-2020-84384</meta:user-defined>
    <meta:user-defined meta:name="OVERHEIDop.versieInformatie"/>
  </office:meta>
</office:document-meta>
</file>