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kendmaking Gemeenteblad/Wijzigingsbesluit artikel 4a Noodverordening COVID-19 Veiligheidsregio Noord- en Oost- Gelderland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20 maart 2020 heeft de Veiligheidsregio Noord- en Oost-Gelderland het Wijzigingsbesluit artikel 4a Noodverordening COVID-19 Veiligheidsregio Noord- en Oost- Gelderland 2020 vastgesteld.</text:p>
            <text:p text:style-name="al">Het Wijzigingsbesluit artikel 4a Noodverordening COVID-19 Veiligheidsregio Noord- en Oost- Gelderland 2020 is in het Gemeenteblad opgenomen op de website <text:a xlink:href="http://www.overheid.nl/" xlink:type="simple">www.overheid.nl</text:a>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<text:a xlink:href="http://www.voorst.nl/organisatie/beleid-en-regelgeving/overzicht-regelgeving/" xlink:type="simple">www.voorst.nl</text:a> onder Organisatie | Beleid en regelgeving | Overzicht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31 maart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38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8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8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Bestuur | Organisatie en beleid</meta:user-defined>
    <meta:user-defined meta:name="DC.source">artikel 39 van de Wet veiligheidsregio’s]|[1.0:c:BWBR0027466&amp;artikel=39&amp;g=2020-01-01</meta:user-defined>
    <meta:user-defined meta:name="OVERHEIDop.referentienummer">2020-20081</meta:user-defined>
    <meta:user-defined meta:name="DCTERMS.alternative">Wijzigingsbesluit artikel 4a Noodverordening COVID-19 Veiligheidsregio Noord- en Oost- Gelderland 2020</meta:user-defined>
    <dc:language>nl</dc:language>
    <meta:user-defined meta:name="OVERHEID.Gemeente/DC.spatial">Voorst</meta:user-defined>
    <meta:user-defined meta:name="DC.title">Gemeente Voorst - Bekendmaking Gemeenteblad/Wijzigingsbesluit artikel 4a Noodverordening COVID-19 Veiligheidsregio Noord- en Oost- Gelderland 2020</meta:user-defined>
    <meta:user-defined meta:name="DCTERMS.W3CDTF/DCTERMS.available">2020-03-31</meta:user-defined>
    <meta:user-defined meta:name="OVERHEIDop.externeBijlage">Wijzigingsbesluit|exb-2020-16720</meta:user-defined>
    <meta:user-defined meta:name="DCTERMS.W3CDTF/OVERHEIDop.jaargang">2020</meta:user-defined>
    <meta:user-defined meta:name="OVERHEIDop.publicationIssue">84380</meta:user-defined>
    <meta:user-defined meta:name="OVERHEIDop.betreftRegeling">CVDR638831_1</meta:user-defined>
    <meta:user-defined meta:name="OVERHEIDop.GmbID/DC.identifier">gmb-2020-84380</meta:user-defined>
    <meta:user-defined meta:name="xs:date/OVERHEIDop.startdatum">2020-03-25</meta:user-defined>
    <meta:user-defined meta:name="OVERHEIDop.versieInformatie"/>
  </office:meta>
</office:document-meta>
</file>