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Janssenlaan 2, 9207 JD Drachten- het plaatsen van een overkapp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nssenlaan 2, 9207 JD Drachten, het plaatsen van een overkapping ontvangen: 26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437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Janssenlaan 2, 9207 JD Drachten, het plaatsen van een overkapping ontvangen: 26 maart 2020</meta:user-defined>
    <dc:language>nl</dc:language>
    <meta:user-defined meta:name="OVERHEID.EPSG28992/DC.spatial">205306.05 569902.96</meta:user-defined>
    <meta:user-defined meta:name="DC.title">Gemeente Smallingerland - aanvraag omgevingsvergunning - Janssenlaan 2, 9207 JD Drachten- het plaatsen van een overkapping</meta:user-defined>
    <meta:user-defined meta:name="OVERHEID.PostcodeHuisnummer/OVERHEIDop.postcodeHuisnummer">9207JD 2</meta:user-defined>
    <meta:user-defined meta:name="OVERHEIDop.straatnaam">Janssenlaan</meta:user-defined>
    <meta:user-defined meta:name="OVERHEIDop.woonplaats">Dracht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72</meta:user-defined>
    <meta:user-defined meta:name="OVERHEIDop.GmbID/DC.identifier">gmb-2020-84372</meta:user-defined>
    <meta:user-defined meta:name="OVERHEIDop.versieInformatie"/>
  </office:meta>
</office:document-meta>
</file>