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6 maa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Veiligheidsregio Noord-Holland,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oor Medische Zorg en Sport, mede namens de minister van Justitie en Veiligheid, op 13 maart 2020, nr. 1662578-203166-PG, op 15 maart, nr. 1663097-203238-PG en op 17 maart, nr. 1663666-203280-PG, door de minister van Volksgezondheid, Welzijn en Sport op 20 maart 2020, nr. 1665126-203432-PG, door de van de minister van Volksgezondheid, Welzijn en Sport, mede namens de minister van Justitie en Veiligheid, op 23 maart 2020, nr. 1665182-203445-PG, en door de minister van Volksgezondheid, Welzijn en Sport, mede namens de minister van Justitie en Veiligheid, op 24 maart 2020, nr. 1666478-203555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de Veiligheidsregio Noord-Holland Noord op 26 maart 2020 in de Noodverordening COVID-19 Veiligheidsregio Noord-Holland Noord 26 maart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6 maart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26 maart 2020;</text:p>
              </text:list-item>
            </text:list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6 MAART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6 maart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;</text:p>
                  </text:list-item>
                </text:list>
                <text:p text:style-name="al">allen in dienst van en aangewezen door de gemeenten in het gebied van de Veiligheidsregio Noord-Holland Noord.</text:p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6 maart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26 maart 2020</text:span>
          </text:p>
          </text:section>
          <text:section text:name="ondertekening_id1-3-2-3-2">
            <text:p><text:span text:style-name="functie">Voorzitter Veiligheidsregio Noord-Holland Noord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36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6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6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26 maart 2020</meta:user-defined>
    <dc:language>nl</dc:language>
    <meta:user-defined meta:name="OVERHEID.Gemeente/DC.spatial">Castricum</meta:user-defined>
    <meta:user-defined meta:name="DC.title">Besluit tot aanwijzing toezichthouders in verband met de uitvoering Noodverordening COVID-19 Veiligheidsregio Noord-Holland Noord 26 maart 2020</meta:user-defined>
    <meta:user-defined meta:name="DCTERMS.W3CDTF/DCTERMS.available">2020-03-27</meta:user-defined>
    <meta:user-defined meta:name="DCTERMS.W3CDTF/OVERHEIDop.jaargang">2020</meta:user-defined>
    <meta:user-defined meta:name="OVERHEIDop.publicationIssue">84364</meta:user-defined>
    <meta:user-defined meta:name="OVERHEIDop.betreftRegeling">CVDR638826_1</meta:user-defined>
    <meta:user-defined meta:name="OVERHEIDop.GmbID/DC.identifier">gmb-2020-84364</meta:user-defined>
    <meta:user-defined meta:name="xs:date/OVERHEIDop.startdatum">2020-03-27</meta:user-defined>
    <meta:user-defined meta:name="OVERHEIDop.versieInformatie"/>
  </office:meta>
</office:document-meta>
</file>