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Schipholdijk 253 A, 1438 AC, realiseren van renovatie bedrijfsunits, 25-03-2020, zaaknummer 3610915, olonummer 5047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6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6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6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78.285 478374.104</meta:user-defined>
    <meta:user-defined meta:name="DC.title">Aangevraagde omgevingsvergunning, Oude Meer, Schipholdijk 253 A, 1438 AC, realiseren van renovatie bedrijfsunits, 25-03-2020, zaaknummer 3610915, olonummer 5047991.</meta:user-defined>
    <meta:user-defined meta:name="OVERHEID.PostcodeHuisnummer/OVERHEIDop.postcodeHuisnummer">1438AC 253</meta:user-defined>
    <meta:user-defined meta:name="OVERHEIDop.straatnaam">Schipholdijk</meta:user-defined>
    <meta:user-defined meta:name="OVERHEIDop.woonplaats">Oude Me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61</meta:user-defined>
    <meta:user-defined meta:name="OVERHEIDop.GmbID/DC.identifier">gmb-2020-84361</meta:user-defined>
    <meta:user-defined meta:name="OVERHEIDop.versieInformatie"/>
  </office:meta>
</office:document-meta>
</file>