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ststellen Noodverordening COVID-19 veiligheidsregio Fryslân van 26 maar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de Veiligheidsregio Fryslân  maakt bekend dat hij heeft vastgesteld de “ Noodverordening COVID-19 veiligheidsregio Fryslân van 26 maart 2020”. </text:p>
            <text:p text:style-name="common-al">De Noodverordening COVID-19 veiligheidsregio Fryslân van 26 maart 2020 treedt onmiddellijk na bekendmaking in werking. </text:p>
            <text:p text:style-name="common-al">De tekst van de regelgeving is te raadplegen op de website van de Veiligheidsregio Fryslân, <text:a xlink:href="http://www.vrfryslan.nl" xlink:type="simple"><text:span text:style-name="nadrukondlijn">www.vrfryslan.nl</text:span></text:a>  en op <text:a xlink:href="http://www.overheid.nl" xlink:type="simple"><text:span text:style-name="nadrukondlijn">www.overheid.nl</text:span></text:a> onder het kopje lokale wet- en regelgeving.</text:p>
            <text:p text:style-name="common-al">Heerenveen, 27 maart 2020.</text:p>
            <text:p text:style-name="common-al">De Voorzitter van de Veiligheidsregio Fryslân,</text:p>
            <text:p text:style-name="common-al">Mr. S. van Haersma Buma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84360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360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360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Ops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Opsterland</meta:user-defined>
    <meta:user-defined meta:name="OVERHEID.Gemeente/DCTERMS.publisher">Opsterland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dc:language>nl</dc:language>
    <meta:user-defined meta:name="OVERHEID.Gemeente/DC.spatial">Opsterland</meta:user-defined>
    <meta:user-defined meta:name="DC.title">Bekendmaking vaststellen Noodverordening COVID-19 veiligheidsregio Fryslân van 26 maart 2020</meta:user-defined>
    <meta:user-defined meta:name="DCTERMS.W3CDTF/DCTERMS.available">2020-03-31</meta:user-defined>
    <meta:user-defined meta:name="OVERHEIDop.externeBijlage">Noodverordening|exb-2020-16710</meta:user-defined>
    <meta:user-defined meta:name="OVERHEIDop.externeBijlage">Aanwijzingsbesluit|exb-2020-16711</meta:user-defined>
    <meta:user-defined meta:name="DCTERMS.W3CDTF/OVERHEIDop.jaargang">2020</meta:user-defined>
    <meta:user-defined meta:name="OVERHEIDop.publicationIssue">84360</meta:user-defined>
    <meta:user-defined meta:name="OVERHEIDop.GmbID/DC.identifier">gmb-2020-84360</meta:user-defined>
    <meta:user-defined meta:name="OVERHEIDop.versieInformatie"/>
  </office:meta>
</office:document-meta>
</file>