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6 maart 2020 in de Noodverordening COVID-19 Veiligheidsregio Noord-Holland Noord 26 maart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6 maart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6 maart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6 MAART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6 maart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  <text:p text:style-name="al">allen in dienst van en aangewezen door de gemeenten in het gebied van de Veiligheidsregio Noord-Holland Noord.</text:p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6 maart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6 maart 2020</text:span>
          </text:p>
          </text:section>
          <text:section text:name="ondertekening_id1-3-2-3-2">
            <text:p><text:span text:style-name="functie">Voorzitter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3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6 maart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26 maart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4355</meta:user-defined>
    <meta:user-defined meta:name="OVERHEIDop.betreftRegeling">CVDR638824_1</meta:user-defined>
    <meta:user-defined meta:name="OVERHEIDop.GmbID/DC.identifier">gmb-2020-84355</meta:user-defined>
    <meta:user-defined meta:name="xs:date/OVERHEIDop.startdatum">2020-03-27</meta:user-defined>
    <meta:user-defined meta:name="OVERHEIDop.versieInformatie"/>
  </office:meta>
</office:document-meta>
</file>